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ovy_typ"/><text:bookmark-start text:name="__RefHeading___datovy_typ_1"/><text:bookmark-start text:name="datovy_typ"/>Datový typ<text:bookmark-end text:name="__RefHeading___datovy_typ_1"/><text:bookmark-end text:name="datovy_typ"/></text:h>
      <text:p text:style-name="Text_20_body"><text:span text:style-name="Strong_20_Emphasis">Datový typ</text:span> definuje interpretaci binárních dat (nul a jedniček) uložených v paměti. Bez datového typu by počítač nevěděl, zda 8 bitů v paměti představuje číslo, písmeno nebo část obrázku.</text:p>
      <text:h text:style-name="Heading_20_2" text:outline-level="2"><text:bookmark-start text:name="__RefHeading___zakladni_primitivni_datove_typy_2"/><text:bookmark-start text:name="zakladni_primitivni_datove_typy"/>1. Základní (primitivní) datové typy<text:bookmark-end text:name="__RefHeading___zakladni_primitivni_datove_typy_2"/><text:bookmark-end text:name="zakladni_primitivni_datove_typy"/></text:h>
      <text:p text:style-name="Text_20_body">Tyto typy jsou vestavěné přímo v základu většiny programovacích jazyků:</text:p>
      <text:h text:style-name="Heading_20_3" text:outline-level="3"><text:bookmark-start text:name="__RefHeading___celociselne_integer_3"/><text:bookmark-start text:name="celociselne_integer"/>Celočíselné (Integer)<text:bookmark-end text:name="__RefHeading___celociselne_integer_3"/><text:bookmark-end text:name="celociselne_integer"/></text:h>
      <text:p text:style-name="Text_20_body">Slouží k ukládání celých čísel bez desetinné čárky.</text:p>
      <text:list text:style-name="List_20_1" text:continue-numbering="false">
        <text:list-item>
          <text:p text:style-name="List_20_1_Content_First"> <text:span text:style-name="Strong_20_Emphasis">Příklady:</text:span> 1, -50, 2025.</text:p>
        </text:list-item>
        <text:list-item>
          <text:p text:style-name="List_20_1_Content_Last"> <text:span text:style-name="Strong_20_Emphasis">Varianty:</text:span> <text:span text:style-name="Source_20_Text">short</text:span>, <text:span text:style-name="Source_20_Text">int</text:span>, <text:span text:style-name="Source_20_Text">long</text:span> (liší se rozsahem, tedy kolik paměti zabírají).</text:p>
        </text:list-item>
      </text:list>
      <text:h text:style-name="Heading_20_3" text:outline-level="3"><text:bookmark-start text:name="__RefHeading___desetinna_cisla_floating-point_4"/><text:bookmark-start text:name="desetinna_cisla_floating-point"/>Desetinná čísla (Floating-point)<text:bookmark-end text:name="__RefHeading___desetinna_cisla_floating-point_4"/><text:bookmark-end text:name="desetinna_cisla_floating-point"/></text:h>
      <text:p text:style-name="Text_20_body">Používají se pro reálná čísla s plovoucí desetinnou čárkou.</text:p>
      <text:list text:style-name="List_20_1" text:continue-numbering="false">
        <text:list-item>
          <text:p text:style-name="List_20_1_Content_First"> <text:span text:style-name="Strong_20_Emphasis">Příklady:</text:span> 3.14, -0.001.</text:p>
        </text:list-item>
        <text:list-item>
          <text:p text:style-name="List_20_1_Content_Last"> <text:span text:style-name="Strong_20_Emphasis">Varianty:</text:span> <text:span text:style-name="Source_20_Text">float</text:span> (nižší přesnost), <text:span text:style-name="Source_20_Text">double</text:span> (dvojitá přesnost).</text:p>
        </text:list-item>
      </text:list>
      <text:h text:style-name="Heading_20_3" text:outline-level="3"><text:bookmark-start text:name="__RefHeading___znaky_a_retezce_character_string_5"/><text:bookmark-start text:name="znaky_a_retezce_character_string"/>Znaky a řetězce (Character &amp; String)<text:bookmark-end text:name="__RefHeading___znaky_a_retezce_character_string_5"/><text:bookmark-end text:name="znaky_a_retezce_character_string"/></text:h>
      <text:list text:style-name="List_20_1" text:continue-numbering="false">
        <text:list-item>
          <text:p text:style-name="List_20_1_Content_First"> <text:span text:style-name="Strong_20_Emphasis">Char:</text:span> Jeden jediný znak (písmeno, číslice, symbol). Např. 'A'.</text:p>
        </text:list-item>
        <text:list-item>
          <text:p text:style-name="List_20_1_Content_Last"> <text:span text:style-name="Strong_20_Emphasis">String:</text:span> Posloupnost znaků (text). Např. „Ahoj světe“.</text:p>
        </text:list-item>
      </text:list>
      <text:h text:style-name="Heading_20_3" text:outline-level="3"><text:bookmark-start text:name="__RefHeading___logicke_hodnoty_boolean_6"/><text:bookmark-start text:name="logicke_hodnoty_boolean"/>Logické hodnoty (Boolean)<text:bookmark-end text:name="__RefHeading___logicke_hodnoty_boolean_6"/><text:bookmark-end text:name="logicke_hodnoty_boolean"/></text:h>
      <text:p text:style-name="Text_20_body">Může nabývat pouze dvou stavů: <text:span text:style-name="Strong_20_Emphasis">Pravda (True)</text:span> nebo <text:span text:style-name="Strong_20_Emphasis">Nepravda (False)</text:span>. Je to základ pro veškeré rozhodování v algoritmech.</text:p>
      <text:h text:style-name="Heading_20_2" text:outline-level="2"><text:bookmark-start text:name="__RefHeading___typova_kontrola_typovani_7"/><text:bookmark-start text:name="typova_kontrola_typovani"/>2. Typová kontrola (Typování)<text:bookmark-end text:name="__RefHeading___typova_kontrola_typovani_7"/><text:bookmark-end text:name="typova_kontrola_typovani"/></text:h>
      <text:p text:style-name="Text_20_body">Programovací jazyky se liší v tom, jak přísně vyžadují definici datových typů:</text:p>
      <text:list text:style-name="List_20_1" text:continue-numbering="false">
        <text:list-item>
          <text:p text:style-name="List_20_1_Content_First"> <text:span text:style-name="Strong_20_Emphasis">Statické typování (C++, Java):</text:span> Typ proměnné musíte uvést při psaní kódu (např. <text:span text:style-name="Source_20_Text">int x = 5;</text:span>) a nelze jej později změnit. Je to bezpečnější, chyby se odhalí před spuštěním.</text:p>
        </text:list-item>
        <text:list-item>
          <text:p text:style-name="List_20_1_Content_Last"> <text:span text:style-name="Strong_20_Emphasis">Dynamické typování (Python, JavaScript):</text:span> Typ se určí automaticky podle vložené hodnoty. Proměnná může během běhu programu změnit typ (např. nejdřív v ní je číslo, pak text). Je to flexibilnější, ale náchylnější k chybám.</text:p>
        </text:list-item>
      </text:list>
      <text:h text:style-name="Heading_20_2" text:outline-level="2"><text:bookmark-start text:name="__RefHeading___slozene_datove_typy_8"/><text:bookmark-start text:name="slozene_datove_typy"/>3. Složené datové typy<text:bookmark-end text:name="__RefHeading___slozene_datove_typy_8"/><text:bookmark-end text:name="slozene_datove_typy"/></text:h>
      <text:p text:style-name="Text_20_body">Umožňují seskupovat základní typy do složitějších struktur:</text:p>
      <text:list text:style-name="List_20_1" text:continue-numbering="false">
        <text:list-item>
          <text:p text:style-name="List_20_1_Content_First"> <text:span text:style-name="Strong_20_Emphasis">Pole (Array):</text:span> Seznam prvků stejného typu (např. seznam 10 čísel).</text:p>
        </text:list-item>
        <text:list-item>
          <text:p text:style-name="List_20_1_Content_Last"> <text:span text:style-name="Strong_20_Emphasis">Záznam/Struktura (Struct/Object):</text:span> Skupina různých typů (např. objekt „Uživatel“ obsahuje String <text:span text:style-name="Emphasis">jméno</text:span> a Int <text:span text:style-name="Emphasis">věk</text:span>).</text:p>
        </text:list-item>
      </text:list>
      <text:h text:style-name="Heading_20_2" text:outline-level="2"><text:bookmark-start text:name="__RefHeading___proc_je_volba_typu_dulezita_9"/><text:bookmark-start text:name="proc_je_volba_typu_dulezita"/>4. Proč je volba typu důležitá?<text:bookmark-end text:name="__RefHeading___proc_je_volba_typu_dulezita_9"/><text:bookmark-end text:name="proc_je_volba_typu_dulezita"/></text:h>
      <text:list text:style-name="List_20_1" text:continue-numbering="false">
        <text:list-item>
          <text:p text:style-name="List_20_1_Content_First"> <text:span text:style-name="Strong_20_Emphasis">Paměťová efektivita:</text:span> Pokud potřebujete uložit věk člověka (0–120), stačí malý datový typ (např. <text:span text:style-name="Source_20_Text">byte</text:span>). Použití velkého typu (<text:span text:style-name="Source_20_Text">long</text:span>) by zbytečně plýtvalo pamětí.</text:p>
        </text:list-item>
        <text:list-item>
          <text:p text:style-name="List_20_1_Content_Last"> <text:span text:style-name="Strong_20_Emphasis">Správnost výpočtů:</text:span> Pokud se pokusíte sečíst text „5“ a číslo 10, v některých jazycích dojde k chybě, v jiných dostanete nesmyslný výsledek „510“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e také speciální typ <text:span text:style-name="Strong_20_Emphasis">void</text:span> (prázdný). Používá se u funkcí, které provádějí nějakou činnost, ale nevracejí žádnou výslednou hodnotu (např. funkce, která jen vytiskne text na obrazovku).</text:p>
          </table:table-cell>
        </table:table-row>
      </table:table>
      <text:p text:style-name="Text_20_body"><text:a xlink:type="simple" xlink:href="https://www.serviceit.cz/doku.php?id=it_encyklopedie:promenna" text:style-name="Internet_20_link" text:visited-style-name="Visited_20_Internet_20_Link">Zpět na Proměnn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2</meta:creation-date>
    <dc:creator>Generated</dc:creator>
    <dc:date>2026-04-10T10::43:42</dc:date>
    <dc:language>en-US</dc:language>
    <meta:editing-cycles>1</meta:editing-cycles>
    <meta:editing-duration>PT0S</meta:editing-duration>
    <dc:title>datovy_typ</dc:title>
  </office:meta>
</office:document-meta>
</file>