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ve_typy"/><text:bookmark-start text:name="__RefHeading___datove_typy_v_programovani_1"/><text:bookmark-start text:name="datove_typy_v_programovani"/>Datové typy v programování<text:bookmark-end text:name="__RefHeading___datove_typy_v_programovani_1"/><text:bookmark-end text:name="datove_typy_v_programovani"/></text:h>
      <text:p text:style-name="Text_20_body"><text:span text:style-name="Strong_20_Emphasis">Datový typ</text:span> definuje doménu hodnot, kterých může proměnná nabývat, a množinu operací, které lze s těmito hodnotami provádět. Správná volba datového typu je klíčová pro efektivní správu paměti a stabilitu programu.</text:p>
      <text:h text:style-name="Heading_20_2" text:outline-level="2"><text:bookmark-start text:name="__RefHeading___zakladni_primitivni_datove_typy_2"/><text:bookmark-start text:name="zakladni_primitivni_datove_typy"/>1. Základní (primitivní) datové typy<text:bookmark-end text:name="__RefHeading___zakladni_primitivni_datove_typy_2"/><text:bookmark-end text:name="zakladni_primitivni_datove_typy"/></text:h>
      <text:p text:style-name="Text_20_body">Tyto typy jsou vestavěné přímo v jazyce a odpovídají základnímu způsobu, jakým <text:a xlink:type="simple" xlink:href="https://www.serviceit.cz/doku.php?id=it:math:binary" text:style-name="Internet_20_link" text:visited-style-name="Visited_20_Internet_20_Link">binární soustava</text:a> ukládá data.</text:p>
      <text:h text:style-name="Heading_20_3" text:outline-level="3"><text:bookmark-start text:name="__RefHeading___cela_cisla_integers_3"/><text:bookmark-start text:name="cela_cisla_integers"/>Celá čísla (Integers)<text:bookmark-end text:name="__RefHeading___cela_cisla_integers_3"/><text:bookmark-end text:name="cela_cisla_integers"/></text:h>
      <text:p text:style-name="Text_20_body">Slouží k ukládání čísel bez desetinné čárky. Rozlišují se podle rozsahu (počtu bitů):</text:p>
      <text:list text:style-name="List_20_1" text:continue-numbering="false">
        <text:list-item>
          <text:p text:style-name="List_20_1_Content_First"> <text:span text:style-name="Strong_20_Emphasis">int / integer:</text:span> Standardní celé číslo (obvykle 32 nebo 64 bitů).</text:p>
        </text:list-item>
        <text:list-item>
          <text:p text:style-name="List_20_1_Content"> <text:span text:style-name="Strong_20_Emphasis">short / long:</text:span> Menší nebo větší rozsah paměti.</text:p>
        </text:list-item>
        <text:list-item>
          <text:p text:style-name="List_20_1_Content_Last"> <text:span text:style-name="Strong_20_Emphasis">Signed vs. Unsigned:</text:span> Signed typy mohou být záporné, Unsigned pouze nezáporné (nabízejí však dvojnásobný kladný rozsah).</text:p>
        </text:list-item>
      </text:list>
      <text:h text:style-name="Heading_20_3" text:outline-level="3"><text:bookmark-start text:name="__RefHeading___desetinna_cisla_floating_point_4"/><text:bookmark-start text:name="desetinna_cisla_floating_point"/>Desetinná čísla (Floating point)<text:bookmark-end text:name="__RefHeading___desetinna_cisla_floating_point_4"/><text:bookmark-end text:name="desetinna_cisla_floating_point"/></text:h>
      <text:p text:style-name="Text_20_body">Slouží k ukládání čísel s plovoucí desetinnou čárkou (reálná čísla).</text:p>
      <text:list text:style-name="List_20_1" text:continue-numbering="false">
        <text:list-item>
          <text:p text:style-name="List_20_1_Content_First"> <text:span text:style-name="Strong_20_Emphasis">float:</text:span> Základní přesnost.</text:p>
        </text:list-item>
        <text:list-item>
          <text:p text:style-name="List_20_1_Content_Last"> <text:span text:style-name="Strong_20_Emphasis">double:</text:span> Dvojitá přesnost (využívá více paměti, ale omezuje zaokrouhlovací chyby).</text:p>
        </text:list-item>
      </text:list>
      <text:h text:style-name="Heading_20_3" text:outline-level="3"><text:bookmark-start text:name="__RefHeading___logicke_hodnoty_booleans_5"/><text:bookmark-start text:name="logicke_hodnoty_booleans"/>Logické hodnoty (Booleans)<text:bookmark-end text:name="__RefHeading___logicke_hodnoty_booleans_5"/><text:bookmark-end text:name="logicke_hodnoty_booleans"/></text:h>
      <text:p text:style-name="Text_20_body">Přímo vycházejí z <text:a xlink:type="simple" xlink:href="https://www.serviceit.cz/doku.php?id=it:math:logic" text:style-name="Internet_20_link" text:visited-style-name="Visited_20_Internet_20_Link">digitální logiky</text:a>.</text:p>
      <text:list text:style-name="List_20_1" text:continue-numbering="false">
        <text:list-item>
          <text:p text:style-name="LastListParagraph_List_20_1_Content_First"> Nabývají pouze dvou hodnot: <text:span text:style-name="Strong_20_Emphasis">true</text:span> (1) nebo <text:span text:style-name="Strong_20_Emphasis">false</text:span> (0).</text:p>
        </text:list-item>
      </text:list>
      <text:h text:style-name="Heading_20_3" text:outline-level="3"><text:bookmark-start text:name="__RefHeading___znaky_characters_6"/><text:bookmark-start text:name="znaky_characters"/>Znaky (Characters)<text:bookmark-end text:name="__RefHeading___znaky_characters_6"/><text:bookmark-end text:name="znaky_characters"/></text:h>
      <text:p text:style-name="Text_20_body">Ukládají jeden symbol (písmeno, číslice, interpunkce).</text:p>
      <text:list text:style-name="List_20_1" text:continue-numbering="false">
        <text:list-item>
          <text:p text:style-name="LastListParagraph_List_20_1_Content_First"> <text:span text:style-name="Strong_20_Emphasis">char:</text:span> Tradičně 1 bajt (ASCII), v moderních jazycích často 2-4 bajty (Unicode/UTF-8).</text:p>
        </text:list-item>
      </text:list>
      <text:p text:style-name="Horizontal_20_Line"/>
      <text:h text:style-name="Heading_20_2" text:outline-level="2"><text:bookmark-start text:name="__RefHeading___textove_a_slozene_typy_7"/><text:bookmark-start text:name="textove_a_slozene_typy"/>2. Textové a složené typy<text:bookmark-end text:name="__RefHeading___textove_a_slozene_typy_7"/><text:bookmark-end text:name="textove_a_slozene_typy"/></text:h>
      <text:h text:style-name="Heading_20_3" text:outline-level="3"><text:bookmark-start text:name="__RefHeading___retezce_strings_8"/><text:bookmark-start text:name="retezce_strings"/>Řetězce (Strings)<text:bookmark-end text:name="__RefHeading___retezce_strings_8"/><text:bookmark-end text:name="retezce_strings"/></text:h>
      <text:p text:style-name="Text_20_body">Sekvence znaků tvořící slova nebo věty. V mnoha jazycích je string považován za objekt nebo pole znaků.</text:p>
      <text:h text:style-name="Heading_20_3" text:outline-level="3"><text:bookmark-start text:name="__RefHeading___pole_arrays_9"/><text:bookmark-start text:name="pole_arrays"/>Pole (Arrays)<text:bookmark-end text:name="__RefHeading___pole_arrays_9"/><text:bookmark-end text:name="pole_arrays"/></text:h>
      <text:p text:style-name="Text_20_body">Kolekce prvků stejného datového typu uložených v paměti za sebou. Přístup k prvkům probíhá pomocí indexu (obvykle od 0).</text:p>
      <text:p text:style-name="Horizontal_20_Line"/>
      <text:h text:style-name="Heading_20_2" text:outline-level="2"><text:bookmark-start text:name="__RefHeading___typova_kontrola_type_system_10"/><text:bookmark-start text:name="typova_kontrola_type_system"/>3. Typová kontrola (Type System)<text:bookmark-end text:name="__RefHeading___typova_kontrola_type_system_10"/><text:bookmark-end text:name="typova_kontrola_type_system"/></text:h>
      <text:p text:style-name="Text_20_body">Jazyky se liší v tom, jak přísně vyžadují definici datových typ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systému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cké typování</text:span> </text:p>
          </table:table-cell>
          <table:table-cell office:value-type="string" table:style-name="tablecell">
            <text:p text:style-name="tablealignleft"> Typ proměnné se určuje při psaní kódu a nelze jej měnit. </text:p>
          </table:table-cell>
          <table:table-cell office:value-type="string" table:style-name="tablecell">
            <text:p text:style-name="tablealignleft"> C++, Java,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ynamické typování</text:span> </text:p>
          </table:table-cell>
          <table:table-cell office:value-type="string" table:style-name="tablecell">
            <text:p text:style-name="tablealignleft"> Typ se určuje až za běhu programu podle obsahu. </text:p>
          </table:table-cell>
          <table:table-cell office:value-type="string" table:style-name="tablecell">
            <text:p text:style-name="tablealignleft"> Python, Java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lné typování</text:span> </text:p>
          </table:table-cell>
          <table:table-cell office:value-type="string" table:style-name="tablecell">
            <text:p text:style-name="tablealignleft"> Jazyk nedovolí operaci mezi nekompatibilními typy (např. sčítat číslo a text). </text:p>
          </table:table-cell>
          <table:table-cell office:value-type="string" table:style-name="tablecell">
            <text:p text:style-name="tablealignleft"> Python, Jav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bé typování</text:span> </text:p>
          </table:table-cell>
          <table:table-cell office:value-type="string" table:style-name="tablecell">
            <text:p text:style-name="tablealignleft"> Jazyk se snaží typy automaticky převést, což může vést k chybám. </text:p>
          </table:table-cell>
          <table:table-cell office:value-type="string" table:style-name="tablecell">
            <text:p text:style-name="tablealignleft"> JavaScript, PHP </text:p>
          </table:table-cell>
        </table:table-row>
      </table:table>
      <text:p text:style-name="Horizontal_20_Line"/>
      <text:h text:style-name="Heading_20_2" text:outline-level="2"><text:bookmark-start text:name="__RefHeading___typove_konverze_casting_11"/><text:bookmark-start text:name="typove_konverze_casting"/>4. Typové konverze (Casting)<text:bookmark-end text:name="__RefHeading___typove_konverze_casting_11"/><text:bookmark-end text:name="typove_konverze_casting"/></text:h>
      <text:p text:style-name="Text_20_body">Někdy je nutné změnit datový typ za běhu:</text:p>
      <text:list text:style-name="List_20_1" text:continue-numbering="false">
        <text:list-item>
          <text:p text:style-name="List_20_1_Content_First"> <text:span text:style-name="Strong_20_Emphasis">Implicitní konverze:</text:span> Prohlížeč/kompilátor ji udělá sám (např. přičtení celého čísla k desetinnému).</text:p>
        </text:list-item>
        <text:list-item>
          <text:p text:style-name="List_20_1_Content_Last"> <text:span text:style-name="Strong_20_Emphasis">Explicitní konverze:</text:span> Programátor vynutí změnu (např. převod textu „123“ na číslo 123).</text:p>
        </text:list-item>
      </text:list>
      <text:p text:style-name="Horizontal_20_Line"/>
      <text:h text:style-name="Heading_20_2" text:outline-level="2"><text:bookmark-start text:name="__RefHeading___moderni_konceptyukazatele_a_reference_12"/><text:bookmark-start text:name="moderni_konceptyukazatele_a_reference"/>5. Moderní koncepty: Ukazatele a Reference<text:bookmark-end text:name="__RefHeading___moderni_konceptyukazatele_a_reference_12"/><text:bookmark-end text:name="moderni_konceptyukazatele_a_reference"/></text:h>
      <text:p text:style-name="Text_20_body">V nízkoúrovňových jazycích (C, C++) existují speciální typy:</text:p>
      <text:list text:style-name="List_20_1" text:continue-numbering="false">
        <text:list-item>
          <text:p text:style-name="List_20_1_Content_First"> <text:span text:style-name="Strong_20_Emphasis">Pointer (Ukazatel):</text:span> Proměnná, která neobsahuje hodnotu, ale adresu v paměti, kde je hodnota uložena.</text:p>
        </text:list-item>
        <text:list-item>
          <text:p text:style-name="List_20_1_Content_Last"> <text:span text:style-name="Strong_20_Emphasis">Null / None:</text:span> Speciální hodnota značící, že proměnná na nic neodkazuje (častý zdroj chyb typu <text:span text:style-name="Emphasis">NullPointerException</text:span>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math:binary" text:style-name="Internet_20_link" text:visited-style-name="Visited_20_Internet_20_Link">Binární soustava a bity</text:a></text:p>
        </text:list-item>
        <text:list-item>
          <text:p text:style-name="List_20_1_Content"> <text:a xlink:type="simple" xlink:href="https://www.serviceit.cz/doku.php?id=it:sw:jazyky" text:style-name="Internet_20_link" text:visited-style-name="Visited_20_Internet_20_Link">Přehled programovacích jazyků</text:a></text:p>
        </text:list-item>
        <text:list-item>
          <text:p text:style-name="List_20_1_Content_Last"> <text:a xlink:type="simple" xlink:href="https://www.serviceit.cz/doku.php?id=it:data:sql" text:style-name="Internet_20_link" text:visited-style-name="Visited_20_Internet_20_Link">Datové typy v SQL databázích</text:a></text:p>
        </text:list-item>
      </text:list>
      <text:p text:style-name="Text_20_body"><text:span text:style-name="Emphasis">Tagy: <text:a xlink:type="simple" xlink:href="tag&amp;#62;programming dev software-engineering data-types coding" text:style-name="Internet_20_link" text:visited-style-name="Visited_20_Internet_20_Link">tag&gt;programming dev software-engineering data-types cod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6</meta:creation-date>
    <dc:creator>Generated</dc:creator>
    <dc:date>2026-06-13T10::33:56</dc:date>
    <dc:language>en-US</dc:language>
    <meta:editing-cycles>1</meta:editing-cycles>
    <meta:editing-duration>PT0S</meta:editing-duration>
    <dc:title>datove_typy</dc:title>
  </office:meta>
</office:document-meta>
</file>