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pp"/><text:bookmark-start text:name="__RefHeading___decentralizovane_aplikace_dapps_1"/><text:bookmark-start text:name="decentralizovane_aplikace_dapps"/>Decentralizované aplikace (dApps)<text:bookmark-end text:name="__RefHeading___decentralizovane_aplikace_dapps_1"/><text:bookmark-end text:name="decentralizovane_aplikace_dapps"/></text:h>
      <text:p text:style-name="Text_20_body"><text:span text:style-name="Strong_20_Emphasis">dApp</text:span> je aplikace postavená na distribuované technologii ledgeru (DLT). Zatímco tradiční aplikace (Web2) jsou postaveny na principu klient-server, dApp (Web3) funguje na principu interakce mezi uživatelem a <text:a xlink:type="simple" xlink:href="https://www.serviceit.cz/doku.php?id=it:sw:smart_contracts" text:style-name="Internet_20_link" text:visited-style-name="Visited_20_Internet_20_Link">chytrými smlouvami</text:a>.</text:p>
      <text:h text:style-name="Heading_20_2" text:outline-level="2"><text:bookmark-start text:name="__RefHeading___architektonicke_srovnani_2"/><text:bookmark-start text:name="architektonicke_srovnani"/>1. Architektonické srovnání<text:bookmark-end text:name="__RefHeading___architektonicke_srovnani_2"/><text:bookmark-end text:name="architektonicke_srovnani"/></text:h>
      <text:p text:style-name="Text_20_body">Tradiční aplikace a dApps mají velmi odlišné technologické stac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Tradiční App (Web2) </text:p>
          </table:table-cell>
          <table:table-cell office:value-type="string" table:style-name="tableheader">
            <text:p text:style-name="Table_20_Heading"> dApp (Web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ntend</text:span> </text:p>
          </table:table-cell>
          <table:table-cell office:value-type="string" table:style-name="tablecell">
            <text:p text:style-name="tablealignleft"> HTML, CSS, JavaScript (React/Vue) </text:p>
          </table:table-cell>
          <table:table-cell office:value-type="string" table:style-name="tablecell">
            <text:p text:style-name="tablealignleft"> HTML, CSS, JS + Web3 knihovny (Ethers.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ckend</text:span> </text:p>
          </table:table-cell>
          <table:table-cell office:value-type="string" table:style-name="tablecell">
            <text:p text:style-name="tablealignleft"> Node.js, Python, Java (na AWS/Azure) </text:p>
          </table:table-cell>
          <table:table-cell office:value-type="string" table:style-name="tablecell">
            <text:p text:style-name="tablealignleft"> <text:a xlink:type="simple" xlink:href="https://www.serviceit.cz/doku.php?id=it:sw:smart_contracts" text:style-name="Internet_20_link" text:visited-style-name="Visited_20_Internet_20_Link">Smart Contracts</text:a> (Solidity, Ru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áze</text:span> </text:p>
          </table:table-cell>
          <table:table-cell office:value-type="string" table:style-name="tablecell">
            <text:p text:style-name="tablealignleft"> SQL (PostgreSQL), NoSQL (MongoDB) </text:p>
          </table:table-cell>
          <table:table-cell office:value-type="string" table:style-name="tablecell">
            <text:p text:style-name="tablealignleft"> Blockchain (Stav sít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ožiště</text:span> </text:p>
          </table:table-cell>
          <table:table-cell office:value-type="string" table:style-name="tablecell">
            <text:p text:style-name="tablealignleft"> S3, Google Cloud Storage </text:p>
          </table:table-cell>
          <table:table-cell office:value-type="string" table:style-name="tablecell">
            <text:p text:style-name="tablealignleft"> IPFS, Arweav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entizace</text:span> </text:p>
          </table:table-cell>
          <table:table-cell office:value-type="string" table:style-name="tablecell">
            <text:p text:style-name="tablealignleft"> Jméno/Heslo, OAuth (Google/FB) </text:p>
          </table:table-cell>
          <table:table-cell office:value-type="string" table:style-name="tablecell">
            <text:p text:style-name="tablealignleft"> Kryptografická peněženka (MetaMask) </text:p>
          </table:table-cell>
        </table:table-row>
      </table:table>
      <text:p text:style-name="Text_20_body">—</text:p>
      <text:h text:style-name="Heading_20_2" text:outline-level="2"><text:bookmark-start text:name="__RefHeading___jak_dapp_funguje_v_praxi_3"/><text:bookmark-start text:name="jak_dapp_funguje_v_praxi"/>2. Jak dApp funguje v praxi?<text:bookmark-end text:name="__RefHeading___jak_dapp_funguje_v_praxi_3"/><text:bookmark-end text:name="jak_dapp_funguje_v_praxi"/></text:h>
      <text:p text:style-name="Text_20_body">Proces interakce s dApp probíhá v několika krocích:</text:p>
      <text:p text:style-name="Preformatted_20_Text">1. **Připojení peněženky:** Uživatel se nepřihlašuje heslem, ale připojí svou peněženku, která slouží jako jeho digitální identita.<text:line-break/>2. **Čtení dat:** Frontend aplikace se dotazuje blockchainového uzlu (Providera), aby zobrazil aktuální stav (např. zůstatek v [[it:sw:erc20|ERC-20]] tokenech).<text:line-break/>3. **Zápis dat (Transakce):** Pokud chce uživatel provést akci (např. vsadit v hře), podepíše transakci svým privátním klíčem. Tato transakce vyvolá funkci v chytré smlouvě.<text:line-break/>4. **Potvrzení:** Síť (validátoři) transakci ověří a zapíše do nového bloku. Stav aplikace se změní pro všechny uživatele po celém světě.</text:p>
      <text:p text:style-name="Text_20_body">—</text:p>
      <text:h text:style-name="Heading_20_2" text:outline-level="2"><text:bookmark-start text:name="__RefHeading___klicove_vyhody_dapps_4"/><text:bookmark-start text:name="klicove_vyhody_dapps"/>3. Klíčové výhody dApps<text:bookmark-end text:name="__RefHeading___klicove_vyhody_dapps_4"/><text:bookmark-end text:name="klicove_vyhody_dapps"/></text:h>
      <text:list text:style-name="List_20_1" text:continue-numbering="false">
        <text:list-item>
          <text:p text:style-name="List_20_1_Content_First"> <text:span text:style-name="Strong_20_Emphasis">Censorship Resistance:</text:span> Neexistuje centrální bod selhání. Žádná entita nemůže aplikaci vypnout nebo zablokovat uživateli přístup.</text:p>
        </text:list-item>
        <text:list-item>
          <text:p text:style-name="List_20_1_Content"> <text:span text:style-name="Strong_20_Emphasis">Trustless:</text:span> Uživatelé nemusí důvěřovat vývojářům, ale kódu, který je veřejně auditovatelný na blockchainu.</text:p>
        </text:list-item>
        <text:list-item>
          <text:p text:style-name="List_20_1_Content_Last"> <text:span text:style-name="Strong_20_Emphasis">Interoperabilita:</text:span> dApps mohou být skládány jako „Money Legos“ – jedna aplikace může přímo využívat likviditu nebo funkce jiné dApp.</text:p>
        </text:list-item>
      </text:list>
      <text:p text:style-name="Text_20_body">—</text:p>
      <text:h text:style-name="Heading_20_2" text:outline-level="2"><text:bookmark-start text:name="__RefHeading___typicke_priklady_vyuziti_5"/><text:bookmark-start text:name="typicke_priklady_vyuziti"/>4. Typické příklady využití<text:bookmark-end text:name="__RefHeading___typicke_priklady_vyuziti_5"/><text:bookmark-end text:name="typicke_priklady_vyuziti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sw:budoucnost_financi_defi" text:style-name="Internet_20_link" text:visited-style-name="Visited_20_Internet_20_Link">DeFi</text:a>:</text:span> Decentralizované finance (např. Uniswap pro směnu bez banky).</text:p>
        </text:list-item>
        <text:list-item>
          <text:p text:style-name="List_20_1_Content"> <text:span text:style-name="Strong_20_Emphasis">Sběratelské předměty (NFT):</text:span> Tržiště pro digitální umění (např. OpenSea).</text:p>
        </text:list-item>
        <text:list-item>
          <text:p text:style-name="List_20_1_Content"> <text:span text:style-name="Strong_20_Emphasis">Decentralizované sociální sítě:</text:span> Platformy, kde uživatel vlastní svůj graf sociálních vazeb (např. Lens Protocol).</text:p>
        </text:list-item>
        <text:list-item>
          <text:p text:style-name="List_20_1_Content_Last"> <text:span text:style-name="Strong_20_Emphasis">Správa (DAO):</text:span> Aplikace pro hlasování o rozvoji komunitních projektů.</text:p>
        </text:list-item>
      </text:list>
      <text:p text:style-name="Text_20_body">—</text:p>
      <text:h text:style-name="Heading_20_2" text:outline-level="2"><text:bookmark-start text:name="__RefHeading___aktualni_vyzvy_6"/><text:bookmark-start text:name="aktualni_vyzvy"/>5. Aktuální výzvy<text:bookmark-end text:name="__RefHeading___aktualni_vyzvy_6"/><text:bookmark-end text:name="aktualni_vyzvy"/></text:h>
      <text:p text:style-name="Text_20_body">Přestože dApps představují budoucnost, čelí překážkám:</text:p>
      <text:list text:style-name="List_20_1" text:continue-numbering="false">
        <text:list-item>
          <text:p text:style-name="List_20_1_Content_First"> <text:span text:style-name="Strong_20_Emphasis">Škálovatelnost:</text:span> Každá operace musí být potvrzena sítí, což může být pomalé (řeší se pomocí Layer 2 řešení).</text:p>
        </text:list-item>
        <text:list-item>
          <text:p text:style-name="List_20_1_Content"> <text:span text:style-name="Strong_20_Emphasis">UX (Uživatelská zkušenost):</text:span> Práce s „Gas fees“ a správa seed phrase je pro běžné uživatele stále bariérou.</text:p>
        </text:list-item>
        <text:list-item>
          <text:p text:style-name="List_20_1_Content_Last"> <text:span text:style-name="Strong_20_Emphasis">Nezměnitelnost:</text:span> Chyba v kódu smart kontraktu je po nasazení trvalá a může vést k úniku prostředk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mart_contracts" text:style-name="Internet_20_link" text:visited-style-name="Visited_20_Internet_20_Link">Smart Contracts: Backend dApps</text:a></text:p>
        </text:list-item>
        <text:list-item>
          <text:p text:style-name="List_20_1_Content"> <text:a xlink:type="simple" xlink:href="https://www.serviceit.cz/doku.php?id=it:sw:ethereum" text:style-name="Internet_20_link" text:visited-style-name="Visited_20_Internet_20_Link">Ethereum: Domov pro většinu dApps</text:a></text:p>
        </text:list-item>
        <text:list-item>
          <text:p text:style-name="List_20_1_Content_Last"> <text:a xlink:type="simple" xlink:href="https://www.serviceit.cz/doku.php?id=it:sw:ipfs" text:style-name="Internet_20_link" text:visited-style-name="Visited_20_Internet_20_Link">IPFS: Decentralizované úložiště souborů</text:a></text:p>
        </text:list-item>
      </text:list>
      <text:p text:style-name="Text_20_body"><text:span text:style-name="Emphasis">Tagy: <text:a xlink:type="simple" xlink:href="tag&amp;#62;it dapps blockchain web3 ethereum decentralization dev" text:style-name="Internet_20_link" text:visited-style-name="Visited_20_Internet_20_Link">tag&gt;it dapps blockchain web3 ethereum decentralization dev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3</meta:creation-date>
    <dc:creator>Generated</dc:creator>
    <dc:date>2026-08-06T03::49:53</dc:date>
    <dc:language>en-US</dc:language>
    <meta:editing-cycles>1</meta:editing-cycles>
    <meta:editing-duration>PT0S</meta:editing-duration>
    <dc:title>dapp</dc:title>
  </office:meta>
</office:document-meta>
</file>