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emon"/><text:bookmark-start text:name="__RefHeading___daemon_systemova_sluzba_1"/><text:bookmark-start text:name="daemon_systemova_sluzba"/>Daemon (Systémová služba)<text:bookmark-end text:name="__RefHeading___daemon_systemova_sluzba_1"/><text:bookmark-end text:name="daemon_systemova_sluzba"/></text:h>
      <text:p text:style-name="Text_20_body"><text:span text:style-name="Strong_20_Emphasis">Daemon</text:span> je neviditelný dříč operačního systému. Spouští se obvykle při startu počítače a trpělivě čeká, až nastane určitá událost nebo čas, kdy má vykonat svou práci (například přijmout příchozí e-mail nebo spustit zálohování).</text:p>
      <text:h text:style-name="Heading_20_2" text:outline-level="2"><text:bookmark-start text:name="__RefHeading___jak_daemon_funguje_2"/><text:bookmark-start text:name="jak_daemon_funguje"/>1. Jak Daemon funguje?<text:bookmark-end text:name="__RefHeading___jak_daemon_funguje_2"/><text:bookmark-end text:name="jak_daemon_funguje"/></text:h>
      <text:p text:style-name="Text_20_body">V architektuře operačního systému se démoni chovají specificky:</text:p>
      <text:list text:style-name="List_20_1" text:continue-numbering="false">
        <text:list-item>
          <text:p text:style-name="List_20_1_Content_First"> <text:span text:style-name="Strong_20_Emphasis">Odpojení od terminálu:</text:span> Démon není spojen s žádnou otevřenou obrazovkou ani klávesnicí. Nemá grafické okno.</text:p>
        </text:list-item>
        <text:list-item>
          <text:p text:style-name="List_20_1_Content"> <text:span text:style-name="Strong_20_Emphasis">Rodičovský proces:</text:span> V Unixu se démoni po svém vzniku často „adoptují“ procesem číslo 1 (init nebo systemd), čímž se zajistí, že poběží dál, i když uživatel, který je spustil, se odhlásí.</text:p>
        </text:list-item>
        <text:list-item>
          <text:p text:style-name="List_20_1_Content_Last"> <text:span text:style-name="Strong_20_Emphasis">Spící stav:</text:span> Většinu času démoni spotřebovávají minimum systémových prostředků. „Procitnou“ až ve chvíli, kdy obdrží signál nebo požadavek ze sítě.</text:p>
        </text:list-item>
      </text:list>
      <text:h text:style-name="Heading_20_2" text:outline-level="2"><text:bookmark-start text:name="__RefHeading___caste_priklady_demonu_3"/><text:bookmark-start text:name="caste_priklady_demonu"/>2. Časté příklady démonů<text:bookmark-end text:name="__RefHeading___caste_priklady_demonu_3"/><text:bookmark-end text:name="caste_priklady_demonu"/></text:h>
      <text:p text:style-name="Text_20_body">S démony komunikujete každý den, i když o tom nevíte:</text:p>
      <text:list text:style-name="List_20_1" text:continue-numbering="false">
        <text:list-item>
          <text:p text:style-name="List_20_1_Content_First"> <text:span text:style-name="Strong_20_Emphasis">httpd (Apache/Nginx):</text:span> Démon webového serveru, který čeká na požadavky prohlížečů a posílá jim webové stránky.</text:p>
        </text:list-item>
        <text:list-item>
          <text:p text:style-name="List_20_1_Content"> <text:span text:style-name="Strong_20_Emphasis">sshd:</text:span> Umožňuje bezpečnou vzdálenou správu počítače přes protokol SSH.</text:p>
        </text:list-item>
        <text:list-item>
          <text:p text:style-name="List_20_1_Content"> <text:span text:style-name="Strong_20_Emphasis">crond:</text:span> Časovač, který v přesně danou dobu spouští naplánované úlohy (např. promazání dočasných souborů každou noc ve 2:00).</text:p>
        </text:list-item>
        <text:list-item>
          <text:p text:style-name="List_20_1_Content_Last"> <text:span text:style-name="Strong_20_Emphasis">syslogd:</text:span> Sbírá hlášení o chybách a událostech od ostatních programů a zapisuje je do systémových deníků (logů).</text:p>
        </text:list-item>
      </text:list>
      <text:h text:style-name="Heading_20_2" text:outline-level="2"><text:bookmark-start text:name="__RefHeading___sprava_demonu_v_modernim_linuxu_4"/><text:bookmark-start text:name="sprava_demonu_v_modernim_linuxu"/>3. Správa démonů v moderním Linuxu<text:bookmark-end text:name="__RefHeading___sprava_demonu_v_modernim_linuxu_4"/><text:bookmark-end text:name="sprava_demonu_v_modernim_linuxu"/></text:h>
      <text:p text:style-name="Text_20_body">Dnes je standardem pro správu démonů systém <text:span text:style-name="Strong_20_Emphasis">systemd</text:span>. Pomocí nástroje `systemctl` může administrátor démony ovláda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říkaz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ource_20_Text">systemctl start sshd</text:span> </text:p>
          </table:table-cell>
          <table:table-cell office:value-type="string" table:style-name="tablecell">
            <text:p text:style-name="tablealignleft"> Okamžitě spustí službu. </text:p>
          </table:table-cell>
        </table:table-row>
        <table:table-row>
          <table:table-cell office:value-type="string" table:style-name="tablecell">
            <text:p text:style-name="tablealignleft"> <text:span text:style-name="Source_20_Text">systemctl stop sshd</text:span> </text:p>
          </table:table-cell>
          <table:table-cell office:value-type="string" table:style-name="tablecell">
            <text:p text:style-name="tablealignleft"> Ukončí běžící službu. </text:p>
          </table:table-cell>
        </table:table-row>
        <table:table-row>
          <table:table-cell office:value-type="string" table:style-name="tablecell">
            <text:p text:style-name="tablealignleft"> <text:span text:style-name="Source_20_Text">systemctl enable sshd</text:span> </text:p>
          </table:table-cell>
          <table:table-cell office:value-type="string" table:style-name="tablecell">
            <text:p text:style-name="tablealignleft"> Nastaví službu tak, aby se spustila automaticky po startu PC. </text:p>
          </table:table-cell>
        </table:table-row>
        <table:table-row>
          <table:table-cell office:value-type="string" table:style-name="tablecell">
            <text:p text:style-name="tablealignleft"> <text:span text:style-name="Source_20_Text">systemctl status sshd</text:span> </text:p>
          </table:table-cell>
          <table:table-cell office:value-type="string" table:style-name="tablecell">
            <text:p text:style-name="tablealignleft"> Zobrazí, zda služba běží a co naposledy dělala. </text:p>
          </table:table-cell>
        </table:table-row>
      </table:table>
      <text:h text:style-name="Heading_20_2" text:outline-level="2"><text:bookmark-start text:name="__RefHeading___daemoni_vs._bezne_procesy_5"/><text:bookmark-start text:name="daemoni_vs._bezne_procesy"/>4. Daemoni vs. Běžné procesy<text:bookmark-end text:name="__RefHeading___daemoni_vs._bezne_procesy_5"/><text:bookmark-end text:name="daemoni_vs._bezne_procesy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lastnost </text:p>
          </table:table-cell>
          <table:table-cell office:value-type="string" table:style-name="tablecell">
            <text:p text:style-name="tablealignleft"> Běžný proces (např. Kalkulačka) </text:p>
          </table:table-cell>
          <table:table-cell office:value-type="string" table:style-name="tablecell">
            <text:p text:style-name="tablealignleft"> Daemon (např. smtpd) </text:p>
          </table:table-cell>
        </table:table-row>
        <table:table-row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rakce</text:span> </text:p>
          </table:table-cell>
          <table:table-cell office:value-type="string" table:style-name="tablecell">
            <text:p text:style-name="tablealignleft"> Má grafické rozhraní nebo terminál. </text:p>
          </table:table-cell>
          <table:table-cell office:value-type="string" table:style-name="tablecell">
            <text:p text:style-name="tablealignleft"> Nemá žádné rozhraní (běží „neviditelně“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Životní cyklus</text:span> </text:p>
          </table:table-cell>
          <table:table-cell office:value-type="string" table:style-name="tablecell">
            <text:p text:style-name="tablealignleft"> Končí po zavření okna uživatelem. </text:p>
          </table:table-cell>
          <table:table-cell office:value-type="string" table:style-name="tablecell">
            <text:p text:style-name="tablealignleft"> Běží neustále od startu do vypnutí PC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uštění</text:span> </text:p>
          </table:table-cell>
          <table:table-cell office:value-type="string" table:style-name="tablecell">
            <text:p text:style-name="tablealignleft"> Ručně uživatelem. </text:p>
          </table:table-cell>
          <table:table-cell office:value-type="string" table:style-name="tablecell">
            <text:p text:style-name="tablealignleft"> Automaticky systémem. </text:p>
          </table:table-cell>
        </table:table-row>
      </table:table>
      <text:h text:style-name="Heading_20_2" text:outline-level="2"><text:bookmark-start text:name="__RefHeading___puvod_jmena_6"/><text:bookmark-start text:name="puvod_jmena"/>5. Původ jména<text:bookmark-end text:name="__RefHeading___puvod_jmena_6"/><text:bookmark-end text:name="puvod_jmena"/></text:h>
      <text:p text:style-name="Text_20_body">Termín vymysleli matematici z projektu MAC v roce 1963. Inspirovali se <text:span text:style-name="Strong_20_Emphasis">Maxwellovým démonem</text:span> z fyziky – myšlenou bytostí, která na pozadí neustále třídí molekuly plynu. V IT to tedy není „zlý duch“, ale spíše „pomocný duch“, který se stará o úklid a provoz systému bez obtěžování uživatele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Maskotem operačního systému <text:span text:style-name="Strong_20_Emphasis">FreeBSD</text:span> je postavička jménem „Beastie“, což je malý červený démon s trojzubcem, který přímo odkazuje na tento typ softwaru.</text:p>
          </table:table-cell>
        </table:table-row>
      </table:table>
      <text:p text:style-name="Text_20_body"><text:a xlink:type="simple" xlink:href="https://www.serviceit.cz/doku.php?id=it_encyklopedie:operacni_systemy_rozcestnik" text:style-name="Internet_20_link" text:visited-style-name="Visited_20_Internet_20_Link">Zpět na Operační systé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3:45</meta:creation-date>
    <dc:creator>Generated</dc:creator>
    <dc:date>2026-04-10T10::43:45</dc:date>
    <dc:language>en-US</dc:language>
    <meta:editing-cycles>1</meta:editing-cycles>
    <meta:editing-duration>PT0S</meta:editing-duration>
    <dc:title>daemon</dc:title>
  </office:meta>
</office:document-meta>
</file>