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cumber"/><text:bookmark-start text:name="__RefHeading___cucumber_1"/><text:bookmark-start text:name="cucumber"/>Cucumber<text:bookmark-end text:name="__RefHeading___cucumber_1"/><text:bookmark-end text:name="cucumber"/></text:h>
      <text:p text:style-name="Text_20_body"><text:span text:style-name="Strong_20_Emphasis">Cucumber</text:span> je open-source nástroj pro <text:span text:style-name="Strong_20_Emphasis">behavior-driven development</text:span> (<text:span text:style-name="Strong_20_Emphasis">BDD</text:span>), který umožňuje psát testy v přirozeném jazyce (např. češtině nebo angličtině), srozumitelném nejen vývojářům, ale i testerům, produktovým manažerům nebo zákazníkům. Cucumber slouží k popisu <text:span text:style-name="Strong_20_Emphasis">chování systému</text:span> prostřednictvím <text:span text:style-name="Strong_20_Emphasis">uživatelských scénářů</text:span> a automaticky tyto scénáře spouští jako <text:span text:style-name="Strong_20_Emphasis">funkční (akcepční) testy</text:span>.</text:p>
      <text:p text:style-name="Text_20_body">Cucumber původně vznikl pro jazyk <text:span text:style-name="Strong_20_Emphasis">Ruby</text:span>, dnes však existují oficiální i komunitní implementace pro řadu jazyků, včetně <text:span text:style-name="Strong_20_Emphasis">Java</text:span>, <text:span text:style-name="Strong_20_Emphasis">JavaScript</text:span>, <text:span text:style-name="Strong_20_Emphasis">Python</text:span>, <text:span text:style-name="Strong_20_Emphasis">C#</text:span> a dalších.</text:p>
      <text:h text:style-name="Heading_20_2" text:outline-level="2"><text:bookmark-start text:name="__RefHeading___princip_bdd_a_gherkin_2"/><text:bookmark-start text:name="princip_bdd_a_gherkin"/>Princip BDD a Gherkin<text:bookmark-end text:name="__RefHeading___princip_bdd_a_gherkin_2"/><text:bookmark-end text:name="princip_bdd_a_gherkin"/></text:h>
      <text:p text:style-name="Text_20_body">Cucumber vychází z metodiky <text:span text:style-name="Strong_20_Emphasis">BDD</text:span> (Behavior-Driven Development), která rozšiřuje <text:span text:style-name="Strong_20_Emphasis">TDD</text:span> (Test-Driven Development) o spolupráci mezi technickými a netechnickými členy týmu. Chování aplikace je popsáno pomocí <text:span text:style-name="Strong_20_Emphasis">doménového jazyka</text:span> (Domain-Specific Language, DSL), který v Cucumberu nese název <text:span text:style-name="Strong_20_Emphasis">Gherkin</text:span>.</text:p>
      <text:h text:style-name="Heading_20_3" text:outline-level="3"><text:bookmark-start text:name="__RefHeading___gherkin_jazyk_pro_popis_scenaru_3"/><text:bookmark-start text:name="gherkin_jazyk_pro_popis_scenaru"/>Gherkin – jazyk pro popis scénářů<text:bookmark-end text:name="__RefHeading___gherkin_jazyk_pro_popis_scenaru_3"/><text:bookmark-end text:name="gherkin_jazyk_pro_popis_scenaru"/></text:h>
      <text:p text:style-name="Text_20_body">Gherkin je <text:span text:style-name="Strong_20_Emphasis">formální, jednoduchý a čitelný jazyk</text:span>, který používá klíčová slova jako:</text:p>
      <text:list text:style-name="List_20_1" text:continue-numbering="false">
        <text:list-item>
          <text:p text:style-name="List_20_1_Content_First"> <text:span text:style-name="Strong_20_Emphasis">Feature</text:span> – popisuje funkcionalitu systému.</text:p>
        </text:list-item>
        <text:list-item>
          <text:p text:style-name="List_20_1_Content"> <text:span text:style-name="Strong_20_Emphasis">Scenario</text:span> – konkrétní případ použití této funkcality.</text:p>
        </text:list-item>
        <text:list-item>
          <text:p text:style-name="List_20_1_Content"> <text:span text:style-name="Strong_20_Emphasis">Given</text:span> – počáteční stav („předpoklady“).</text:p>
        </text:list-item>
        <text:list-item>
          <text:p text:style-name="List_20_1_Content"> <text:span text:style-name="Strong_20_Emphasis">When</text:span> – akce uživatele nebo systému.</text:p>
        </text:list-item>
        <text:list-item>
          <text:p text:style-name="List_20_1_Content"> <text:span text:style-name="Strong_20_Emphasis">Then</text:span> – očekávaný výsledek.</text:p>
        </text:list-item>
        <text:list-item>
          <text:p text:style-name="List_20_1_Content_Last"> <text:span text:style-name="Strong_20_Emphasis">And / But</text:span> – pro spojení více kroků stejného typu.</text:p>
        </text:list-item>
      </text:list>
      <text:p text:style-name="Text_20_body">Gherkin podporuje lokalizaci – kromě anglických klíčových slov lze použít i česká (např. <text:span text:style-name="Strong_20_Emphasis">Požadavek</text:span>, <text:span text:style-name="Strong_20_Emphasis">Scénář</text:span>, <text:span text:style-name="Strong_20_Emphasis">Za předpokladu</text:span>, <text:span text:style-name="Strong_20_Emphasis">Když</text:span>, <text:span text:style-name="Strong_20_Emphasis">Pak</text:span>), ale <text:span text:style-name="Strong_20_Emphasis">anglická varianta je nejrozšířenější</text:span> kvůli nástrojové podpoře.</text:p>
      <text:h text:style-name="Heading_20_2" text:outline-level="2"><text:bookmark-start text:name="__RefHeading___priklad_.feature_souboru_4"/><text:bookmark-start text:name="priklad_.feature_souboru"/>Příklad .feature souboru<text:bookmark-end text:name="__RefHeading___priklad_.feature_souboru_4"/><text:bookmark-end text:name="priklad_.feature_souboru"/></text:h>
      <text:p text:style-name="Text_20_body">Soubor: `prihlaseni.feature`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language: cs<text:line-break/>Požadavek: Přihlášení uživatele do systému<text:line-break/> <text:line-break/><text:s text:c="2"/>Aby mohl uživatel přistupovat ke svým datům,<text:line-break/><text:s text:c="2"/>musí se nejprve přihlásit pomocí platných přihlašovacích údajů.<text:line-break/> <text:line-break/><text:s text:c="2"/>Scénář: Úspěšné přihlášení s platnými údaji<text:line-break/><text:s text:c="4"/>Základní předpoklad, že uživatel "jan" existuje s heslem "tajne_heslo"<text:line-break/><text:s text:c="4"/>Když uživatel zadá přihlašovací jméno "jan" a heslo "tajne_heslo"<text:line-break/><text:s text:c="4"/>Pak by měl být přihlášen a přesměrován na úvodní stránku<text:line-break/> <text:line-break/><text:s text:c="2"/>Scénář: Neúspěšné přihlášení – špatné heslo<text:line-break/><text:s text:c="4"/>Základní předpoklad, že uživatel "jan" existuje s heslem "tajne_heslo"<text:line-break/><text:s text:c="4"/>Když uživatel zadá přihlašovací jméno "jan" a heslo "špatné"<text:line-break/><text:s text:c="4"/>Pak by se měla zobrazit chybová zpráva "Neplatné přihlašovací údaje"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💡 <text:span text:style-name="Strong_20_Emphasis">Poznámka</text:span>: I když je podpora češtiny technicky možná, v praxi se důrazně doporučuje používat <text:span text:style-name="Strong_20_Emphasis">anglický Gherkin</text:span>, protože:<text:line-break/> - většina IDE a nástrojů lépe podporuje angličtinu,<text:line-break/> - testovací kroky (step definitions) jsou často psány v angličtině,<text:line-break/> - zajišťuje lepší kompatibilitu v mezinárodních týmech.</text:p>
          </table:table-cell>
        </table:table-row>
      </table:table>
      <text:h text:style-name="Heading_20_2" text:outline-level="2"><text:bookmark-start text:name="__RefHeading___jak_cucumber_funguje_5"/><text:bookmark-start text:name="jak_cucumber_funguje"/>Jak Cucumber funguje?<text:bookmark-end text:name="__RefHeading___jak_cucumber_funguje_5"/><text:bookmark-end text:name="jak_cucumber_funguje"/></text:h>
      <text:p text:style-name="Text_20_body">1. <text:span text:style-name="Strong_20_Emphasis">Popis chování</text:span> – tým vytvoří `.feature` soubor v Gherkinu.
2. <text:span text:style-name="Strong_20_Emphasis">Implementace kroků</text:span> – vývojář napíše tzv. <text:span text:style-name="Strong_20_Emphasis">step definitions</text:span>, což jsou funkce (v Java, JS, atd.), které mapují jednotlivé řádky Gherkinu na skutečný kód (např. ovládání webového prohlížeče přes Selenium).
3. <text:span text:style-name="Strong_20_Emphasis">Spuštění testu</text:span> – Cucumber spustí scénáře a pro každý krok zavolá odpovídající step definition.
4. <text:span text:style-name="Strong_20_Emphasis">Výstup</text:span> – Cucumber vygeneruje report (textový, HTML, atd.), který ukazuje, které scénáře prošly a které selhaly.</text:p>
      <text:h text:style-name="Heading_20_2" text:outline-level="2"><text:bookmark-start text:name="__RefHeading___priklad_step_definition_v_java_s_junit_6"/><text:bookmark-start text:name="priklad_step_definition_v_java_s_junit"/>Příklad step definition v Java (s JUnit)<text:bookmark-end text:name="__RefHeading___priklad_step_definition_v_java_s_junit_6"/><text:bookmark-end text:name="priklad_step_definition_v_java_s_jun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Given<text:span text:style-name="highlight_br0">(</text:span><text:span text:style-name="highlight_st0">"základní předpoklad, že uživatel {string} existuje s heslem {string}"</text:span><text:span text:style-name="highlight_br0">)</text:span><text:line-break/><text:span text:style-name="highlight_kw1">public</text:span> <text:span text:style-name="highlight_kw4">void</text:span> uzivatelExistuj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slo<text:span text:style-name="highlight_br0">)</text:span> <text:span text:style-name="highlight_br0">{</text:span><text:line-break/><text:s text:c="4"/>databaze.<text:span text:style-name="highlight_me1">vytvorUzivatele</text:span><text:span text:style-name="highlight_br0">(</text:span>jmeno, heslo<text:span text:style-name="highlight_br0">)</text:span><text:span text:style-name="highlight_sy0">;</text:span><text:line-break/><text:span text:style-name="highlight_br0">}</text:span><text:line-break/> <text:line-break/>@When<text:span text:style-name="highlight_br0">(</text:span><text:span text:style-name="highlight_st0">"uživatel zadá přihlašovací jméno {string} a heslo {string}"</text:span><text:span text:style-name="highlight_br0">)</text:span><text:line-break/><text:span text:style-name="highlight_kw1">public</text:span> <text:span text:style-name="highlight_kw4">void</text:span> uzivatelZadaUdaj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slo<text:span text:style-name="highlight_br0">)</text:span> <text:span text:style-name="highlight_br0">{</text:span><text:line-break/><text:s text:c="4"/>stranka.<text:span text:style-name="highlight_me1">prihlaseni</text:span>.<text:span text:style-name="highlight_me1">zadejUdaje</text:span><text:span text:style-name="highlight_br0">(</text:span>jmeno, heslo<text:span text:style-name="highlight_br0">)</text:span><text:span text:style-name="highlight_sy0">;</text:span><text:line-break/><text:s text:c="4"/>stranka.<text:span text:style-name="highlight_me1">prihlaseni</text:span>.<text:span text:style-name="highlight_me1">odesli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@Then<text:span text:style-name="highlight_br0">(</text:span><text:span text:style-name="highlight_st0">"by se měla zobrazit chybová zpráva {string}"</text:span><text:span text:style-name="highlight_br0">)</text:span><text:line-break/><text:span text:style-name="highlight_kw1">public</text:span> <text:span text:style-name="highlight_kw4">void</text:span> zkontrolujChybu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zprava<text:span text:style-name="highlight_br0">)</text:span> <text:span text:style-name="highlight_br0">{</text:span><text:line-break/><text:s text:c="4"/>assertTrue<text:span text:style-name="highlight_br0">(</text:span>stranka.<text:span text:style-name="highlight_me1">obsahujeText</text:span><text:span text:style-name="highlight_br0">(</text:span>zprava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dpora_jazyku_a_frameworku_7"/><text:bookmark-start text:name="podpora_jazyku_a_frameworku"/>Podpora jazyků a frameworků<text:bookmark-end text:name="__RefHeading___podpora_jazyku_a_frameworku_7"/><text:bookmark-end text:name="podpora_jazyku_a_framework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zyk       </text:p>
          </table:table-cell>
          <table:table-cell office:value-type="string" table:style-name="tablecell">
            <text:p text:style-name="tablealignleft"> Knihovna / Plugin                    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—————————-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</text:span>    </text:p>
          </table:table-cell>
          <table:table-cell office:value-type="string" table:style-name="tablecell">
            <text:p text:style-name="tablealignleft"> `io.cucumber:cucumber-java`           </text:p>
          </table:table-cell>
          <table:table-cell office:value-type="string" table:style-name="tablecell">
            <text:p text:style-name="tablealignleft"> Nejrozšířenější verze, často s JUnit/Test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Script</text:span> </text:p>
          </table:table-cell>
          <table:table-cell office:value-type="string" table:style-name="tablecell">
            <text:p text:style-name="tablealignleft"> `@cucumber/cucumber` (dříve Cucumber.js) </text:p>
          </table:table-cell>
          <table:table-cell office:value-type="string" table:style-name="tablecell">
            <text:p text:style-name="tablealignleft"> Pro Node.js, podpora pro Playwright, Cyp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ython</text:span>  </text:p>
          </table:table-cell>
          <table:table-cell office:value-type="string" table:style-name="tablecell">
            <text:p text:style-name="tablealignleft"> `behave` (alternativa), `pytest-bdd`  </text:p>
          </table:table-cell>
          <table:table-cell office:value-type="string" table:style-name="tablecell">
            <text:p text:style-name="tablealignleft"> Oficiální Cucumber pro Python není aktivně vyvíj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#</text:span>      </text:p>
          </table:table-cell>
          <table:table-cell office:value-type="string" table:style-name="tablecell">
            <text:p text:style-name="tablealignleft"> `SpecFlow`                            </text:p>
          </table:table-cell>
          <table:table-cell office:value-type="string" table:style-name="tablecell">
            <text:p text:style-name="tablealignleft"> Oficiální Cucumber pro .N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uby</text:span>    </text:p>
          </table:table-cell>
          <table:table-cell office:value-type="string" table:style-name="tablecell">
            <text:p text:style-name="tablealignleft"> `cucumber` gem                        </text:p>
          </table:table-cell>
          <table:table-cell office:value-type="string" table:style-name="tablecell">
            <text:p text:style-name="tablealignleft"> Původní implementace </text:p>
          </table:table-cell>
        </table:table-row>
      </table:table>
      <text:h text:style-name="Heading_20_2" text:outline-level="2"><text:bookmark-start text:name="__RefHeading___vyhody_pouziti_cucumberu_8"/><text:bookmark-start text:name="vyhody_pouziti_cucumberu"/>Výhody použití Cucumberu<text:bookmark-end text:name="__RefHeading___vyhody_pouziti_cucumberu_8"/><text:bookmark-end text:name="vyhody_pouziti_cucumberu"/></text:h>
      <text:list text:style-name="List_20_1" text:continue-numbering="false">
        <text:list-item>
          <text:p text:style-name="List_20_1_Content_First"> <text:span text:style-name="Strong_20_Emphasis">Živá dokumentace</text:span> – `.feature` soubory slouží jako aktuální popis systému.</text:p>
        </text:list-item>
        <text:list-item>
          <text:p text:style-name="List_20_1_Content"> <text:span text:style-name="Strong_20_Emphasis">Lepší komunikace</text:span> – most mezi business a technickým týmem.</text:p>
        </text:list-item>
        <text:list-item>
          <text:p text:style-name="List_20_1_Content"> <text:span text:style-name="Strong_20_Emphasis">Automatizace akcepčních testů</text:span> – snadná validace požadavků.</text:p>
        </text:list-item>
        <text:list-item>
          <text:p text:style-name="List_20_1_Content_Last"> <text:span text:style-name="Strong_20_Emphasis">Regrese</text:span> – snadné odhalení chyb po změnách v kódu.</text:p>
        </text:list-item>
      </text:list>
      <text:h text:style-name="Heading_20_2" text:outline-level="2"><text:bookmark-start text:name="__RefHeading___nevyhody_a_rizika_9"/><text:bookmark-start text:name="nevyhody_a_rizika"/>Nevýhody a rizika<text:bookmark-end text:name="__RefHeading___nevyhody_a_rizika_9"/><text:bookmark-end text:name="nevyhody_a_rizika"/></text:h>
      <text:list text:style-name="List_20_1" text:continue-numbering="false">
        <text:list-item>
          <text:p text:style-name="List_20_1_Content_First"> <text:span text:style-name="Strong_20_Emphasis">Přetížení Gherkinem</text:span> – psaní příliš detailních nebo technických kroků porušuje BDD princip.</text:p>
        </text:list-item>
        <text:list-item>
          <text:p text:style-name="List_20_1_Content"> <text:span text:style-name="Strong_20_Emphasis">Údržba testů</text:span> – změna UI může vyžadovat úpravu mnoha step definitions.</text:p>
        </text:list-item>
        <text:list-item>
          <text:p text:style-name="List_20_1_Content"> <text:span text:style-name="Strong_20_Emphasis">Výkon</text:span> – Cucumber testy jsou obvykle <text:span text:style-name="Strong_20_Emphasis">end-to-end</text:span>, tedy pomalejší než jednotkové testy.</text:p>
        </text:list-item>
        <text:list-item>
          <text:p text:style-name="List_20_1_Content_Last"> <text:span text:style-name="Strong_20_Emphasis">Falešná bezpečnost</text:span> – „zelené testy“ neznamenají nutně kvalitní systém – pokud jsou scénáře špatně navržené.</text:p>
        </text:list-item>
      </text:list>
      <text:h text:style-name="Heading_20_2" text:outline-level="2"><text:bookmark-start text:name="__RefHeading___doporucene_postupy_best_practices_10"/><text:bookmark-start text:name="doporucene_postupy_best_practices"/>Doporučené postupy (Best Practices)<text:bookmark-end text:name="__RefHeading___doporucene_postupy_best_practices_10"/><text:bookmark-end text:name="doporucene_postupy_best_practices"/></text:h>
      <text:list text:style-name="List_20_1" text:continue-numbering="false">
        <text:list-item>
          <text:p text:style-name="List_20_1_Content_First"> Příkazy v Gherkinu by měly popisovat <text:span text:style-name="Strong_20_Emphasis">co</text:span>, ne <text:span text:style-name="Strong_20_Emphasis">jak</text:span> (např. „Když přidám produkt do košíku“, ne „Když kliknu na tlačítko X“).</text:p>
        </text:list-item>
        <text:list-item>
          <text:p text:style-name="List_20_1_Content"> Vyhněte se podmínkám a cyklům v `.feature` souborech – raději vytvořte samostatné scénáře.</text:p>
        </text:list-item>
        <text:list-item>
          <text:p text:style-name="List_20_1_Content"> Používejte <text:span text:style-name="Strong_20_Emphasis">parametry</text:span> (`{string}`, `{int}`) místo opakování podobných kroků.</text:p>
        </text:list-item>
        <text:list-item>
          <text:p text:style-name="List_20_1_Content"> Udržujte step definitions <text:span text:style-name="Strong_20_Emphasis">DRY</text:span> (Don’t Repeat Yourself) – vytvářejte režné metody.</text:p>
        </text:list-item>
        <text:list-item>
          <text:p text:style-name="List_20_1_Content_Last"> Integrujte Cucumber do <text:span text:style-name="Strong_20_Emphasis">CI/CD pipeline</text:span> (např. GitHub Actions, Jenkins).</text:p>
        </text:list-item>
      </text:list>
      <text:h text:style-name="Heading_20_2" text:outline-level="2"><text:bookmark-start text:name="__RefHeading___nastroje_a_ekosystem_11"/><text:bookmark-start text:name="nastroje_a_ekosystem"/>Nástroje a ekosystém<text:bookmark-end text:name="__RefHeading___nastroje_a_ekosystem_11"/><text:bookmark-end text:name="nastroje_a_ekosystem"/></text:h>
      <text:list text:style-name="List_20_1" text:continue-numbering="false">
        <text:list-item>
          <text:p text:style-name="List_20_1_Content_First"> <text:span text:style-name="Strong_20_Emphasis">Cucumber Reports</text:span> – generování vizuálních HTML reportů.</text:p>
        </text:list-item>
        <text:list-item>
          <text:p text:style-name="List_20_1_Content"> <text:span text:style-name="Strong_20_Emphasis">Pickles</text:span> – transformace `.feature` souborů na živou dokumentaci.</text:p>
        </text:list-item>
        <text:list-item>
          <text:p text:style-name="List_20_1_Content"> <text:span text:style-name="Strong_20_Emphasis">Selenium WebDriver</text:span> – často používán s Cucumberem pro testování webových aplikací.</text:p>
        </text:list-item>
        <text:list-item>
          <text:p text:style-name="List_20_1_Content_Last"> <text:span text:style-name="Strong_20_Emphasis">Allure</text:span>, <text:span text:style-name="Strong_20_Emphasis">ExtentReports</text:span> – pokročilé reportovací nástroje kompatibilní s Cucumberem.</text:p>
        </text:list-item>
      </text:list>
      <text:h text:style-name="Heading_20_2" text:outline-level="2"><text:bookmark-start text:name="__RefHeading___souvisejici_pojmy_12"/><text:bookmark-start text:name="souvisejici_pojmy"/>Související pojmy<text:bookmark-end text:name="__RefHeading___souvisejici_pojmy_12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bdd" text:style-name="Internet_20_link" text:visited-style-name="Visited_20_Internet_20_Link">BDD</text:a></text:p>
        </text:list-item>
        <text:list-item>
          <text:p text:style-name="List_20_1_Content"> <text:a xlink:type="simple" xlink:href="https://www.serviceit.cz/doku.php?id=tdd" text:style-name="Internet_20_link" text:visited-style-name="Visited_20_Internet_20_Link">TDD</text:a></text:p>
        </text:list-item>
        <text:list-item>
          <text:p text:style-name="List_20_1_Content"> <text:a xlink:type="simple" xlink:href="https://www.serviceit.cz/doku.php?id=testovani_softwaru" text:style-name="Internet_20_link" text:visited-style-name="Visited_20_Internet_20_Link">Testování softwaru</text:a></text:p>
        </text:list-item>
        <text:list-item>
          <text:p text:style-name="List_20_1_Content"> <text:a xlink:type="simple" xlink:href="https://www.serviceit.cz/doku.php?id=gherkin" text:style-name="Internet_20_link" text:visited-style-name="Visited_20_Internet_20_Link">Gherkin</text:a></text:p>
        </text:list-item>
        <text:list-item>
          <text:p text:style-name="List_20_1_Content"> <text:a xlink:type="simple" xlink:href="https://www.serviceit.cz/doku.php?id=selenium" text:style-name="Internet_20_link" text:visited-style-name="Visited_20_Internet_20_Link">Selenium</text:a></text:p>
        </text:list-item>
        <text:list-item>
          <text:p text:style-name="List_20_1_Content_Last"> <text:a xlink:type="simple" xlink:href="https://www.serviceit.cz/doku.php?id=akcepcni_testovani" text:style-name="Internet_20_link" text:visited-style-name="Visited_20_Internet_20_Link">Akcepční testování</text:a></text:p>
        </text:list-item>
      </text:list>
      <text:h text:style-name="Heading_20_2" text:outline-level="2"><text:bookmark-start text:name="__RefHeading___externi_odkazy_13"/><text:bookmark-start text:name="externi_odkazy"/>Externí odkazy<text:bookmark-end text:name="__RefHeading___externi_odkazy_13"/><text:bookmark-end text:name="externi_odkazy"/></text:h>
      <text:list text:style-name="List_20_1" text:continue-numbering="false">
        <text:list-item>
          <text:p text:style-name="List_20_1_Content_First"> Oficiální web: <text:a xlink:type="simple" xlink:href="https://cucumber.io" text:style-name="Internet_20_link" text:visited-style-name="Visited_20_Internet_20_Link">https://cucumber.io</text:a>  </text:p>
        </text:list-item>
        <text:list-item>
          <text:p text:style-name="List_20_1_Content"> Dokumentace: <text:a xlink:type="simple" xlink:href="https://cucumber.io/docs" text:style-name="Internet_20_link" text:visited-style-name="Visited_20_Internet_20_Link">https://cucumber.io/docs</text:a>  </text:p>
        </text:list-item>
        <text:list-item>
          <text:p text:style-name="List_20_1_Content"> Gherkin reference: <text:a xlink:type="simple" xlink:href="https://cucumber.io/docs/gherkin/" text:style-name="Internet_20_link" text:visited-style-name="Visited_20_Internet_20_Link">https://cucumber.io/docs/gherkin/</text:a>  </text:p>
        </text:list-item>
        <text:list-item>
          <text:p text:style-name="List_20_1_Content"> Cucumber pro Java: <text:a xlink:type="simple" xlink:href="https://github.com/cucumber/cucumber-jvm" text:style-name="Internet_20_link" text:visited-style-name="Visited_20_Internet_20_Link">https://github.com/cucumber/cucumber-jvm</text:a>  </text:p>
        </text:list-item>
        <text:list-item>
          <text:p text:style-name="List_20_1_Content_Last"> Cucumber pro JavaScript: <text:a xlink:type="simple" xlink:href="https://github.com/cucumber/cucumber-js" text:style-name="Internet_20_link" text:visited-style-name="Visited_20_Internet_20_Link">https://github.com/cucumber/cucumber-js</text:a></text:p>
        </text:list-item>
      </text:list>
      <text:h text:style-name="Heading_20_2" text:outline-level="2"><text:bookmark-start text:name="__RefHeading___viz_take_14"/><text:bookmark-start text:name="viz_take"/>Viz také<text:bookmark-end text:name="__RefHeading___viz_take_14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testovaci_frameworky" text:style-name="Internet_20_link" text:visited-style-name="Visited_20_Internet_20_Link">Testovací frameworky</text:a></text:p>
        </text:list-item>
        <text:list-item>
          <text:p text:style-name="List_20_1_Content"> <text:a xlink:type="simple" xlink:href="https://www.serviceit.cz/doku.php?id=ci_cd" text:style-name="Internet_20_link" text:visited-style-name="Visited_20_Internet_20_Link">CI/CD</text:a></text:p>
        </text:list-item>
        <text:list-item>
          <text:p text:style-name="List_20_1_Content"> <text:a xlink:type="simple" xlink:href="https://www.serviceit.cz/doku.php?id=end-to-end_testovani" text:style-name="Internet_20_link" text:visited-style-name="Visited_20_Internet_20_Link">End-to-end testování</text:a></text:p>
        </text:list-item>
        <text:list-item>
          <text:p text:style-name="List_20_1_Content_Last"> <text:a xlink:type="simple" xlink:href="https://www.serviceit.cz/doku.php?id=ziva_dokumentace" text:style-name="Internet_20_link" text:visited-style-name="Visited_20_Internet_20_Link">Živá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8</meta:creation-date>
    <dc:creator>Generated</dc:creator>
    <dc:date>2026-06-13T10::33:18</dc:date>
    <dc:language>en-US</dc:language>
    <meta:editing-cycles>1</meta:editing-cycles>
    <meta:editing-duration>PT0S</meta:editing-duration>
    <dc:title>cucumber</dc:title>
  </office:meta>
</office:document-meta>
</file>