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v"/><text:bookmark-start text:name="__RefHeading___csv_1"/><text:bookmark-start text:name="csv"/>CSV<text:bookmark-end text:name="__RefHeading___csv_1"/><text:bookmark-end text:name="csv"/></text:h>
      <text:p text:style-name="Text_20_body"><text:span text:style-name="Strong_20_Emphasis">CSV</text:span> (z anglického <text:span text:style-name="Strong_20_Emphasis">Comma-Separated Values</text:span>, česky <text:span text:style-name="Strong_20_Emphasis">hodnoty oddělené čárkami</text:span>) je jednoduchý textový formát pro ukládání tabulkových dat, jako jsou čísla, text nebo datumy. Každý řádek souboru představuje <text:span text:style-name="Strong_20_Emphasis">jeden záznam</text:span>, zatímco jednotlivé <text:span text:style-name="Strong_20_Emphasis">hodnoty ve sloupcích</text:span> jsou odděleny <text:span text:style-name="Strong_20_Emphasis">oddělovačem</text:span> (nejčastěji čárkou).</text:p>
      <text:p text:style-name="Text_20_body">CSV je široce podporován tabulkovými procesory (např. Microsoft Excel, LibreOffice Calc), databázemi, programovacími jazyky (Python, JavaScript, PHP) a analytickými nástroji.</text:p>
      <text:h text:style-name="Heading_20_2" text:outline-level="2"><text:bookmark-start text:name="__RefHeading___struktura_souboru_csv_2"/><text:bookmark-start text:name="struktura_souboru_csv"/>Struktura souboru CSV<text:bookmark-end text:name="__RefHeading___struktura_souboru_csv_2"/><text:bookmark-end text:name="struktura_souboru_csv"/></text:h>
      <text:p text:style-name="Text_20_body">Základní princip:</text:p>
      <text:list text:style-name="List_20_1" text:continue-numbering="false">
        <text:list-item>
          <text:p text:style-name="List_20_1_Content_First"> Každý <text:span text:style-name="Strong_20_Emphasis">řádek</text:span> = jeden <text:span text:style-name="Strong_20_Emphasis">záznam</text:span> (řádek tabulky).</text:p>
        </text:list-item>
        <text:list-item>
          <text:p text:style-name="List_20_1_Content"> Každá <text:span text:style-name="Strong_20_Emphasis">hodnota</text:span> ve sloupci je oddělena <text:span text:style-name="Strong_20_Emphasis">znakem oddělovače</text:span>.</text:p>
        </text:list-item>
        <text:list-item>
          <text:p text:style-name="List_20_1_Content_Last"> První řádek často obsahuje <text:span text:style-name="Strong_20_Emphasis">názvy sloupců</text:span> (tzv. hlavička, header).</text:p>
        </text:list-item>
      </text:list>
      <text:p text:style-name="Text_20_body">Příklad souboru <text:span text:style-name="Strong_20_Emphasis">zamestnanci.csv</text:span>:</text:p>
      <text:p text:style-name="Preformatted_20_Text">jmeno,prijmeni,vek,oddeleni<text:line-break/>Jan,Novák,32,IT<text:line-break/>Eva,Svobodová,28,Marketing<text:line-break/>Petr,Dvořák,45,Finance</text:p>
      <text:h text:style-name="Heading_20_2" text:outline-level="2"><text:bookmark-start text:name="__RefHeading___oddelovace_3"/><text:bookmark-start text:name="oddelovace"/>Oddělovače<text:bookmark-end text:name="__RefHeading___oddelovace_3"/><text:bookmark-end text:name="oddelovace"/></text:h>
      <text:p text:style-name="Text_20_body">Přestože název „CSV“ znamená „oddělené čárkami“, v praxi se mohou používat i jiné znaky, zejména kvůli <text:span text:style-name="Strong_20_Emphasis">lokalizaci</text:span> (např. v češtině se desetinná čísla zapisují s čárkou, nikoli tečkou):</text:p>
      <text:list text:style-name="List_20_1" text:continue-numbering="false">
        <text:list-item>
          <text:p text:style-name="List_20_1_Content_First"> <text:span text:style-name="Strong_20_Emphasis">Čárka (`,`)</text:span> – standard v anglicky mluvících zemích.</text:p>
        </text:list-item>
        <text:list-item>
          <text:p text:style-name="List_20_1_Content"> <text:span text:style-name="Strong_20_Emphasis">Středník (`;`)</text:span> – běžný v Evropě (včetně ČR) pro oddělení sloupců v Excelu.</text:p>
        </text:list-item>
        <text:list-item>
          <text:p text:style-name="List_20_1_Content_Last"> <text:span text:style-name="Strong_20_Emphasis">Tabulátor (`\t`)</text:span> – pak se formát označuje jako <text:span text:style-name="Strong_20_Emphasis">TSV</text:span> (Tab-Separated Values).</text:p>
        </text:list-item>
      </text:list>
      <text:p text:style-name="Text_20_body">Příklad s oddělovačem středníkem:</text:p>
      <text:p text:style-name="Preformatted_20_Text">jmeno;prijmeni;vek;oddeleni<text:line-break/>Jan;Novák;32;IT<text:line-break/>Eva;Svobodová;28;Marketing</text:p>
      <text:h text:style-name="Heading_20_2" text:outline-level="2"><text:bookmark-start text:name="__RefHeading___pravidla_pro_uvozovky_a_specialni_znaky_4"/><text:bookmark-start text:name="pravidla_pro_uvozovky_a_specialni_znaky"/>Pravidla pro uvozovky a speciální znaky<text:bookmark-end text:name="__RefHeading___pravidla_pro_uvozovky_a_specialni_znaky_4"/><text:bookmark-end text:name="pravidla_pro_uvozovky_a_specialni_znaky"/></text:h>
      <text:p text:style-name="Text_20_body">Pokud hodnota obsahuje:</text:p>
      <text:list text:style-name="List_20_1" text:continue-numbering="false">
        <text:list-item>
          <text:p text:style-name="List_20_1_Content_First"> oddělovač (např. čárku),</text:p>
        </text:list-item>
        <text:list-item>
          <text:p text:style-name="List_20_1_Content"> nový řádek,</text:p>
        </text:list-item>
        <text:list-item>
          <text:p text:style-name="List_20_1_Content_Last"> nebo uvozovky,</text:p>
        </text:list-item>
      </text:list>
      <text:p text:style-name="Text_20_body">musí být <text:span text:style-name="Strong_20_Emphasis">uzavřena do uvozovek</text:span> (obvykle dvojitých `„`).</text:p>
      <text:p text:style-name="Text_20_body">Pravidla podle <text:a xlink:type="simple" xlink:href="https://datatracker.ietf.org/doc/html/rfc4180" text:style-name="Internet_20_link" text:visited-style-name="Visited_20_Internet_20_Link">RFC 4180</text:a> (standard pro CSV):</text:p>
      <text:list text:style-name="List_20_1" text:continue-numbering="false">
        <text:list-item>
          <text:p text:style-name="List_20_1_Content_First"> Hodnoty s obsahem oddělovače, nového řádku nebo uvozovek musejí být uzavřeny v dvojitých uvozovkách.</text:p>
        </text:list-item>
        <text:list-item>
          <text:p text:style-name="List_20_1_Content_Last"> Uvnitř uvozovek se dvojitá uvozovka zapisuje jako dvě uvozovky: `“„`.</text:p>
        </text:list-item>
      </text:list>
      <text:p text:style-name="Text_20_body">Příklad:</text:p>
      <text:p text:style-name="Preformatted_20_Text">nazev,poznamka<text:line-break/>"Projekt Alpha","Obsahuje čárku, teď je v pořádku"<text:line-break/>"Kniha ""1984""","Klasika od George Orwella"</text:p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</text:span> – čitelné i pro lidi, snadno generovatelné. </text:p>
          </table:table-cell>
          <table:table-cell office:value-type="string" table:style-name="tablecell">
            <text:p text:style-name="tablealignleft"> <text:span text:style-name="Strong_20_Emphasis">Žádná standardizace typů dat</text:span> – vše je text; čísla, datumy nebo logické hodnoty nejsou rozliše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roká podpora</text:span> – většina software jej umí importovat/exportovat. </text:p>
          </table:table-cell>
          <table:table-cell office:value-type="string" table:style-name="tablecell">
            <text:p text:style-name="tablealignleft"> <text:span text:style-name="Strong_20_Emphasis">Nejednoznačnost</text:span> – různé programy používají různé oddělovače, kódování, formáty datu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hké soubory</text:span> – malá velikost, vhodné pro výměnu dat. </text:p>
          </table:table-cell>
          <table:table-cell office:value-type="string" table:style-name="tablecell">
            <text:p text:style-name="tablealignleft"> <text:span text:style-name="Strong_20_Emphasis">Žádná podpora vztahů nebo struktury</text:span> – jen plochá tabulka, nelze reprezentovat hierarchii (na rozdíl od JSON nebo XM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 na platformě</text:span> – funguje na Windows, Linux, macOS. </text:p>
          </table:table-cell>
          <table:table-cell office:value-type="string" table:style-name="tablecell">
            <text:p text:style-name="tablealignleft"> <text:span text:style-name="Strong_20_Emphasis">Bezpečnostní rizika</text:span> – některé programy (např. Excel) automaticky interpretují obsah jako vzorce (tzv. <text:span text:style-name="Strong_20_Emphasis">formula injection</text:span>). </text:p>
          </table:table-cell>
        </table:table-row>
      </table:table>
      <text:h text:style-name="Heading_20_2" text:outline-level="2"><text:bookmark-start text:name="__RefHeading___kodovani_znaku_6"/><text:bookmark-start text:name="kodovani_znaku"/>Kódování znaků<text:bookmark-end text:name="__RefHeading___kodovani_znaku_6"/><text:bookmark-end text:name="kodovani_znaku"/></text:h>
      <text:p text:style-name="Text_20_body">Nejčastější kódování:</text:p>
      <text:list text:style-name="List_20_1" text:continue-numbering="false">
        <text:list-item>
          <text:p text:style-name="List_20_1_Content_First"> <text:span text:style-name="Strong_20_Emphasis">UTF-8</text:span> – doporučené pro mezinárodní výměnu, podporuje všechny znaky (včetně háčků a čárek v češtině).</text:p>
        </text:list-item>
        <text:list-item>
          <text:p text:style-name="List_20_1_Content_Last"> <text:span text:style-name="Strong_20_Emphasis">Windows-1250</text:span> – tradiční kódování pro češtinu ve Windows (dnes již méně doporučované).</text:p>
        </text:list-item>
      </text:list>
      <text:p text:style-name="Text_20_body">❗ Důležité: Pokud soubor obsahuje háčky a čárky (např. „Česká republika“), musí být uložen v kódování, které je podporuje (nejlépe <text:span text:style-name="Strong_20_Emphasis">UTF-8 s BOM</text:span> pro kompatibilitu s Excelem na Windows).</text:p>
      <text:h text:style-name="Heading_20_2" text:outline-level="2"><text:bookmark-start text:name="__RefHeading___pouziti_v_praxi_7"/><text:bookmark-start text:name="pouziti_v_praxi"/>Použití v praxi<text:bookmark-end text:name="__RefHeading___pouziti_v_praxi_7"/><text:bookmark-end text:name="pouziti_v_praxi"/></text:h>
      <text:list text:style-name="List_20_1" text:continue-numbering="false">
        <text:list-item>
          <text:p text:style-name="List_20_1_Content_First"> <text:span text:style-name="Strong_20_Emphasis">Export dat z databáze</text:span> – rychlý způsob, jak data přenést do Excelu.</text:p>
        </text:list-item>
        <text:list-item>
          <text:p text:style-name="List_20_1_Content"> <text:span text:style-name="Strong_20_Emphasis">Import produktových katalogů</text:span> – e-shopy často umožňují nahrát zboží přes CSV.</text:p>
        </text:list-item>
        <text:list-item>
          <text:p text:style-name="List_20_1_Content"> <text:span text:style-name="Strong_20_Emphasis">Zpracování dat v Pythonu</text:span> – modul `csv` umožňuje snadné čtení a zápis.</text:p>
        </text:list-item>
        <text:list-item>
          <text:p text:style-name="List_20_1_Content_Last"> <text:span text:style-name="Strong_20_Emphasis">Migrační skripty</text:span> – přenos dat mezi systémy (např. z CRM do analytického nástroje).</text:p>
        </text:list-item>
      </text:list>
      <text:p text:style-name="Text_20_body">Příklad v Python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sv</text:span><text:line-break/> <text:line-break/><text:span text:style-name="highlight_kw1">with</text:span> <text:span text:style-name="highlight_kw2">open</text:span><text:span text:style-name="highlight_br0">(</text:span><text:span text:style-name="highlight_st0">'zamestnanci.csv'</text:span><text:span text:style-name="highlight_sy0">,</text:span> encoding<text:span text:style-name="highlight_sy0">=</text:span><text:span text:style-name="highlight_st0">'utf-8'</text:span><text:span text:style-name="highlight_br0">)</text:span> <text:span text:style-name="highlight_kw1">as</text:span> soubor:<text:line-break/><text:s text:c="4"/>reader <text:span text:style-name="highlight_sy0">=</text:span> <text:span text:style-name="highlight_kw3">csv</text:span>.<text:span text:style-name="highlight_me1">DictReader</text:span><text:span text:style-name="highlight_br0">(</text:span>soubor<text:span text:style-name="highlight_br0">)</text:span><text:line-break/><text:s text:c="4"/><text:span text:style-name="highlight_kw1">for</text:span> radek <text:span text:style-name="highlight_kw1">in</text:span> reader:<text:line-break/><text:s text:c="8"/><text:span text:style-name="highlight_kw1">print</text:span><text:span text:style-name="highlight_br0">(</text:span>radek<text:span text:style-name="highlight_br0">[</text:span><text:span text:style-name="highlight_st0">'jmeno'</text:span><text:span text:style-name="highlight_br0">]</text:span><text:span text:style-name="highlight_sy0">,</text:span> radek<text:span text:style-name="highlight_br0">[</text:span><text:span text:style-name="highlight_st0">'prijmeni'</text:span><text:span text:style-name="highlight_br0">]</text:span><text:span text:style-name="highlight_br0">)</text:span></text:p>
          </table:table-cell>
        </table:table-row>
      </table:table>
      <text:h text:style-name="Heading_20_2" text:outline-level="2"><text:bookmark-start text:name="__RefHeading___bezpecnostni_doporuceni_8"/><text:bookmark-start text:name="bezpecnostni_doporuceni"/>Bezpečnostní doporučení<text:bookmark-end text:name="__RefHeading___bezpecnostni_doporuceni_8"/><text:bookmark-end text:name="bezpecnostni_doporuceni"/></text:h>
      <text:list text:style-name="List_20_1" text:continue-numbering="false">
        <text:list-item>
          <text:p text:style-name="List_20_1_Content_First"> Nikdy neotvírej podezřelé CSV soubory v Excelu – mohou obsahovat <text:span text:style-name="Strong_20_Emphasis">škodlivé vzorce</text:span> (např. `=cmd|' /C calc'!A0`).</text:p>
        </text:list-item>
        <text:list-item>
          <text:p text:style-name="List_20_1_Content"> Při importu do Excelu vždy zvol <text:span text:style-name="Strong_20_Emphasis">„Text“</text:span> jako formát sloupce, ne „Obecný“.</text:p>
        </text:list-item>
        <text:list-item>
          <text:p text:style-name="List_20_1_Content"> Ověř kódování a oddělovač před zpracováním.</text:p>
        </text:list-item>
        <text:list-item>
          <text:p text:style-name="List_20_1_Content_Last"> Nepoužívej CSV pro citlivá data bez šifrování (např. osobní údaje podle GDPR).</text:p>
        </text:list-item>
      </text:list>
      <text:h text:style-name="Heading_20_2" text:outline-level="2"><text:bookmark-start text:name="__RefHeading___standardy_a_normy_9"/><text:bookmark-start text:name="standardy_a_normy"/>Standardy a normy<text:bookmark-end text:name="__RefHeading___standardy_a_normy_9"/><text:bookmark-end text:name="standardy_a_normy"/></text:h>
      <text:list text:style-name="List_20_1" text:continue-numbering="false">
        <text:list-item>
          <text:p text:style-name="List_20_1_Content_First"> <text:span text:style-name="Strong_20_Emphasis">RFC 4180</text:span> – formální specifikace formátu CSV (včetně pravidel pro uvozovky, řádkování a MIME typ `text/csv`).</text:p>
        </text:list-item>
        <text:list-item>
          <text:p text:style-name="List_20_1_Content"> <text:span text:style-name="Strong_20_Emphasis">MIME typ</text:span>: `text/csv`</text:p>
        </text:list-item>
        <text:list-item>
          <text:p text:style-name="List_20_1_Content_Last"> <text:span text:style-name="Strong_20_Emphasis">Přípona souboru</text:span>: `.csv`</text:p>
        </text:list-item>
      </text:list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tsv" text:style-name="Internet_20_link" text:visited-style-name="Visited_20_Internet_20_Link">TSV</text:a></text:p>
        </text:list-item>
        <text:list-item>
          <text:p text:style-name="List_20_1_Content"> <text:a xlink:type="simple" xlink:href="https://www.serviceit.cz/doku.php?id=json" text:style-name="Internet_20_link" text:visited-style-name="Visited_20_Internet_20_Link">JSON</text:a></text:p>
        </text:list-item>
        <text:list-item>
          <text:p text:style-name="List_20_1_Content"> <text:a xlink:type="simple" xlink:href="https://www.serviceit.cz/doku.php?id=xml" text:style-name="Internet_20_link" text:visited-style-name="Visited_20_Internet_20_Link">XML</text:a></text:p>
        </text:list-item>
        <text:list-item>
          <text:p text:style-name="List_20_1_Content"> <text:a xlink:type="simple" xlink:href="https://www.serviceit.cz/doku.php?id=tabulkovy_procesor" text:style-name="Internet_20_link" text:visited-style-name="Visited_20_Internet_20_Link">Tabulkový procesor</text:a></text:p>
        </text:list-item>
        <text:list-item>
          <text:p text:style-name="List_20_1_Content"> <text:a xlink:type="simple" xlink:href="https://www.serviceit.cz/doku.php?id=databaze" text:style-name="Internet_20_link" text:visited-style-name="Visited_20_Internet_20_Link">Databáze</text:a></text:p>
        </text:list-item>
        <text:list-item>
          <text:p text:style-name="List_20_1_Content_Last"> <text:a xlink:type="simple" xlink:href="https://www.serviceit.cz/doku.php?id=etl" text:style-name="Internet_20_link" text:visited-style-name="Visited_20_Internet_20_Link">ETL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RFC 4180 – Common Format and MIME Type for Comma-Separated Values (CSV) Files: <text:a xlink:type="simple" xlink:href="https://datatracker.ietf.org/doc/html/rfc4180" text:style-name="Internet_20_link" text:visited-style-name="Visited_20_Internet_20_Link">https://datatracker.ietf.org/doc/html/rfc4180</text:a></text:p>
        </text:list-item>
        <text:list-item>
          <text:p text:style-name="List_20_1_Content_Last"> W3C – Model for Tabular Data and Metadata on the Web: <text:a xlink:type="simple" xlink:href="https://www.w3.org/TR/tabular-data-model/" text:style-name="Internet_20_link" text:visited-style-name="Visited_20_Internet_20_Link">https://www.w3.org/TR/tabular-data-model/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import_dat" text:style-name="Internet_20_link" text:visited-style-name="Visited_20_Internet_20_Link">Import dat</text:a></text:p>
        </text:list-item>
        <text:list-item>
          <text:p text:style-name="List_20_1_Content"> <text:a xlink:type="simple" xlink:href="https://www.serviceit.cz/doku.php?id=export_dat" text:style-name="Internet_20_link" text:visited-style-name="Visited_20_Internet_20_Link">Export dat</text:a></text:p>
        </text:list-item>
        <text:list-item>
          <text:p text:style-name="List_20_1_Content_Last"> <text:a xlink:type="simple" xlink:href="https://www.serviceit.cz/doku.php?id=kodovani_znaku" text:style-name="Internet_20_link" text:visited-style-name="Visited_20_Internet_20_Link">Kódování znak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04</meta:creation-date>
    <dc:creator>Generated</dc:creator>
    <dc:date>2026-06-13T10::27:04</dc:date>
    <dc:language>en-US</dc:language>
    <meta:editing-cycles>1</meta:editing-cycles>
    <meta:editing-duration>PT0S</meta:editing-duration>
    <dc:title>csv</dc:title>
  </office:meta>
</office:document-meta>
</file>