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s"/><text:bookmark-start text:name="__RefHeading___kryptografie_1"/><text:bookmark-start text:name="kryptografie"/>Kryptografie<text:bookmark-end text:name="__RefHeading___kryptografie_1"/><text:bookmark-end text:name="kryptografie"/></text:h>
      <text:p text:style-name="Text_20_body">Kryptografie (z řeckého <text:span text:style-name="Emphasis">kryptós</text:span> – „skrytý“ a <text:span text:style-name="Emphasis">gráphein</text:span> – „psát“) je vědecká disciplína zabývající se zabezpečením informací prostřednictvím jejich utajení, ověřením integrity, autentizací původu zpráv a zajištěním důvěrnosti při přenosu nebo ukládání dat. Je základním pilířem kybernetické bezpečnosti a moderních informačních technologií.</text:p>
      <text:h text:style-name="Heading_20_2" text:outline-level="2"><text:bookmark-start text:name="__RefHeading___historie_kryptografie_2"/><text:bookmark-start text:name="historie_kryptografie"/>Historie kryptografie<text:bookmark-end text:name="__RefHeading___historie_kryptografie_2"/><text:bookmark-end text:name="historie_kryptografie"/></text:h>
      <text:p text:style-name="Text_20_body">Kryptografie má kořeny v hluboké historii lidské komunikace. Již ve starověku se používaly různé šifrovací techniky k utajení válečných, politických či osobních zpráv.</text:p>
      <text:list text:style-name="List_20_1" text:continue-numbering="false">
        <text:list-item>
          <text:p text:style-name="List_20_1_Content_First"> <text:span text:style-name="Strong_20_Emphasis">Starověk</text:span>: Nejstarší známé metody zahrnují například <text:span text:style-name="Strong_20_Emphasis">Skytalé</text:span> (Sparta, 5. století př. n. l.) – mechanické zařízení využívající pásku navinutou na dřevěný válec – nebo <text:span text:style-name="Strong_20_Emphasis">Caesarovu šifru</text:span>, která posunuje písmena abecedy o pevně daný počet míst (např. o 3).</text:p>
        </text:list-item>
        <text:list-item>
          <text:p text:style-name="List_20_1_Content"> <text:span text:style-name="Strong_20_Emphasis">Středověk a renesance</text:span>: Rozvoj kryptoanalýzy (loupež šifer) vedl k vytváření sofistikovanějších šifer, jako je například <text:span text:style-name="Strong_20_Emphasis">Vigenèrova šifra</text:span> (16. století), která používala klíčové slovo pro proměnný posun.</text:p>
        </text:list-item>
        <text:list-item>
          <text:p text:style-name="List_20_1_Content"> <text:span text:style-name="Strong_20_Emphasis">Druhá světová válka</text:span>: Kryptoanalýza hrála klíčovou roli – například dešifrování německého šifrovacího stroje <text:span text:style-name="Strong_20_Emphasis">Enigma</text:span> v Bletchley Parku díky práci Alana Turninga a jeho týmu.</text:p>
        </text:list-item>
        <text:list-item>
          <text:p text:style-name="List_20_1_Content_Last"> <text:span text:style-name="Strong_20_Emphasis">Moderní éra</text:span>: Od 70. let 20. století se kryptografie přesunula ze světa vojenské tajnosti do veřejné sféry. Vznik standardů jako <text:span text:style-name="Strong_20_Emphasis">DES</text:span> (Data Encryption Standard, 1977) a později <text:span text:style-name="Strong_20_Emphasis">AES</text:span> (Advanced Encryption Standard, 2001) položil základy moderní kryptografie.</text:p>
        </text:list-item>
      </text:list>
      <text:h text:style-name="Heading_20_2" text:outline-level="2"><text:bookmark-start text:name="__RefHeading___zakladni_pojmy_3"/><text:bookmark-start text:name="zakladni_pojmy"/>Základní pojmy<text:bookmark-end text:name="__RefHeading___zakladni_pojmy_3"/><text:bookmark-end text:name="zakladni_pojmy"/></text:h>
      <text:list text:style-name="List_20_1" text:continue-numbering="false">
        <text:list-item>
          <text:p text:style-name="List_20_1_Content_First"> <text:span text:style-name="Strong_20_Emphasis">Šifrování (Encryption)</text:span> – proces převodu <text:span text:style-name="Strong_20_Emphasis">otevřeného textu</text:span> (plaintext) na <text:span text:style-name="Strong_20_Emphasis">šifrovaný text</text:span> (ciphertext) pomocí algoritmu a klíče.</text:p>
        </text:list-item>
        <text:list-item>
          <text:p text:style-name="List_20_1_Content"> <text:span text:style-name="Strong_20_Emphasis">Dešifrování (Decryption)</text:span> – opačný proces: převod ciphertextu zpět na plaintext.</text:p>
        </text:list-item>
        <text:list-item>
          <text:p text:style-name="List_20_1_Content"> <text:span text:style-name="Strong_20_Emphasis">Kryptografický algoritmus</text:span> – matematický postup určující, jak probíhá šifrování a dešifrování.</text:p>
        </text:list-item>
        <text:list-item>
          <text:p text:style-name="List_20_1_Content"> <text:span text:style-name="Strong_20_Emphasis">Klíč</text:span> – tajná informace (číslo, řetězec, soubor), která řídí šifrovací/dešifrovací proces.</text:p>
        </text:list-item>
        <text:list-item>
          <text:p text:style-name="List_20_1_Content"> <text:span text:style-name="Strong_20_Emphasis">Kryptoanalýza</text:span> – věda o lomení šifer bez znalosti klíče.</text:p>
        </text:list-item>
        <text:list-item>
          <text:p text:style-name="List_20_1_Content_Last"> <text:span text:style-name="Strong_20_Emphasis">Kryptosystém</text:span> – kompletní sada pravidel, algoritmů a protokolů pro zabezpečenou komunikaci.</text:p>
        </text:list-item>
      </text:list>
      <text:h text:style-name="Heading_20_2" text:outline-level="2"><text:bookmark-start text:name="__RefHeading___typy_kryptografie_4"/><text:bookmark-start text:name="typy_kryptografie"/>Typy kryptografie<text:bookmark-end text:name="__RefHeading___typy_kryptografie_4"/><text:bookmark-end text:name="typy_kryptografie"/></text:h>
      <text:h text:style-name="Heading_20_3" text:outline-level="3"><text:bookmark-start text:name="__RefHeading___symetricka_kryptografie_5"/><text:bookmark-start text:name="symetricka_kryptografie"/>Symetrická kryptografie<text:bookmark-end text:name="__RefHeading___symetricka_kryptografie_5"/><text:bookmark-end text:name="symetricka_kryptografie"/></text:h>
      <text:p text:style-name="Text_20_body">U symetrické kryptografie se pro šifrování i dešifrování používá <text:span text:style-name="Strong_20_Emphasis">stejný klíč</text:span>. Je rychlá a efektivní, ale vyžaduje bezpečný způsob sdílení klíče mezi komunikujícími stranami.</text:p>
      <text:p text:style-name="Text_20_body">Příklady algoritmů:</text:p>
      <text:list text:style-name="List_20_1" text:continue-numbering="false">
        <text:list-item>
          <text:p text:style-name="List_20_1_Content_First"> <text:span text:style-name="Strong_20_Emphasis">DES</text:span> (Data Encryption Standard) – dnes považován za nebezpečný kvůli krátké délce klíče (56 bitů).</text:p>
        </text:list-item>
        <text:list-item>
          <text:p text:style-name="List_20_1_Content"> <text:span text:style-name="Strong_20_Emphasis">3DES</text:span> – zpevněná verze DES používající tři průchody šifrováním.</text:p>
        </text:list-item>
        <text:list-item>
          <text:p text:style-name="List_20_1_Content"> <text:span text:style-name="Strong_20_Emphasis">AES</text:span> (Advanced Encryption Standard) – moderní standard, podporuje délky klíčů 128, 192 a 256 bitů. Široce používán v praxi (např. v TLS, diskovém šifrování).</text:p>
        </text:list-item>
        <text:list-item>
          <text:p text:style-name="List_20_1_Content_Last"> <text:span text:style-name="Strong_20_Emphasis">ChaCha20</text:span> – moderní streamovací šifra často používaná v mobilních prostředích a webových protokolech.</text:p>
        </text:list-item>
      </text:list>
      <text:h text:style-name="Heading_20_3" text:outline-level="3"><text:bookmark-start text:name="__RefHeading___asymetricka_kryptografie_6"/><text:bookmark-start text:name="asymetricka_kryptografie"/>Asymetrická kryptografie<text:bookmark-end text:name="__RefHeading___asymetricka_kryptografie_6"/><text:bookmark-end text:name="asymetricka_kryptografie"/></text:h>
      <text:p text:style-name="Text_20_body">Asymetrická kryptografie (tzv. <text:span text:style-name="Strong_20_Emphasis">veřejná kryptografie</text:span>) využívá <text:span text:style-name="Strong_20_Emphasis">dvojici klíčů</text:span>: veřejný klíč (public key) a soukromý klíč (private key). Co je zašifrováno veřejným klíčem, lze dešifrovat pouze soukromým klíčem, a naopak.</text:p>
      <text:p text:style-name="Text_20_body">Výhody:</text:p>
      <text:list text:style-name="List_20_1" text:continue-numbering="false">
        <text:list-item>
          <text:p text:style-name="List_20_1_Content_First"> Žádná potřeba sdílení tajného klíče před komunikací.</text:p>
        </text:list-item>
        <text:list-item>
          <text:p text:style-name="List_20_1_Content_Last"> Možnost digitálního podpisu a ověření identity.</text:p>
        </text:list-item>
      </text:list>
      <text:p text:style-name="Text_20_body">Nevýhody:</text:p>
      <text:list text:style-name="List_20_1" text:continue-numbering="false">
        <text:list-item>
          <text:p text:style-name="List_20_1_Content_First"> Výpočetně náročnější než symetrické metody.</text:p>
        </text:list-item>
        <text:list-item>
          <text:p text:style-name="List_20_1_Content_Last"> Není vhodná pro šifrování velkých objemů dat.</text:p>
        </text:list-item>
      </text:list>
      <text:p text:style-name="Text_20_body">Příklady algoritmů:</text:p>
      <text:list text:style-name="List_20_1" text:continue-numbering="false">
        <text:list-item>
          <text:p text:style-name="List_20_1_Content_First"> <text:span text:style-name="Strong_20_Emphasis">RSA</text:span> (Rivest–Shamir–Adleman) – založen na obtížnosti faktorizace velkých čísel.</text:p>
        </text:list-item>
        <text:list-item>
          <text:p text:style-name="List_20_1_Content"> <text:span text:style-name="Strong_20_Emphasis">ECC</text:span> (Elliptic Curve Cryptography) – využívá vlastnosti eliptických křivek; poskytuje stejnou bezpečnost při mnohem kratších klíčích než RSA.</text:p>
        </text:list-item>
        <text:list-item>
          <text:p text:style-name="List_20_1_Content_Last"> <text:span text:style-name="Strong_20_Emphasis">DSA</text:span> (Digital Signature Algorithm) – zaměřen specificky na digitální podpisy.</text:p>
        </text:list-item>
      </text:list>
      <text:h text:style-name="Heading_20_3" text:outline-level="3"><text:bookmark-start text:name="__RefHeading___hasovaci_funkce_7"/><text:bookmark-start text:name="hasovaci_funkce"/>Hašovací funkce<text:bookmark-end text:name="__RefHeading___hasovaci_funkce_7"/><text:bookmark-end text:name="hasovaci_funkce"/></text:h>
      <text:p text:style-name="Text_20_body">Kryptografická hašovací funkce převádí libovolně dlouhý vstup na pevně dlouhý řetězec znaků (tzv. <text:span text:style-name="Strong_20_Emphasis">hash</text:span> nebo <text:span text:style-name="Strong_20_Emphasis">otisk</text:span>). Je to jednosměrná funkce – z hashu nelze rekonstruovat původní vstup.</text:p>
      <text:p text:style-name="Text_20_body">Vlastnosti bezpečné hašovací funkce:</text:p>
      <text:list text:style-name="List_20_1" text:continue-numbering="false">
        <text:list-item>
          <text:p text:style-name="List_20_1_Content_First"> <text:span text:style-name="Strong_20_Emphasis">Deterministická</text:span>: stejný vstup vždy dá stejný výstup.</text:p>
        </text:list-item>
        <text:list-item>
          <text:p text:style-name="List_20_1_Content"> <text:span text:style-name="Strong_20_Emphasis">Odolnost vůči kolizím</text:span>: velmi těžké najít dva různé vstupy se stejným hashem.</text:p>
        </text:list-item>
        <text:list-item>
          <text:p text:style-name="List_20_1_Content_Last"> <text:span text:style-name="Strong_20_Emphasis">Odolnost vůči preimage útokům</text:span>: nelze najít vstup odpovídající danému hashi.</text:p>
        </text:list-item>
      </text:list>
      <text:p text:style-name="Text_20_body">Příklady funkcí:</text:p>
      <text:list text:style-name="List_20_1" text:continue-numbering="false">
        <text:list-item>
          <text:p text:style-name="List_20_1_Content_First"> <text:span text:style-name="Strong_20_Emphasis">MD5</text:span> – dnes považován za nebezpečný kvůli nalezeným kolizím.</text:p>
        </text:list-item>
        <text:list-item>
          <text:p text:style-name="List_20_1_Content"> <text:span text:style-name="Strong_20_Emphasis">SHA-1</text:span> – oslaben, již nedoporučován pro bezpečnostní účely.</text:p>
        </text:list-item>
        <text:list-item>
          <text:p text:style-name="List_20_1_Content"> <text:span text:style-name="Strong_20_Emphasis">SHA-2</text:span> (např. SHA-256, SHA-512) – současný standard používaný v TLS, digitálních certifikátech, blockchainu atd.</text:p>
        </text:list-item>
        <text:list-item>
          <text:p text:style-name="List_20_1_Content_Last"> <text:span text:style-name="Strong_20_Emphasis">SHA-3</text:span> – nový standard založený na jiném principu (sponge construction).</text:p>
        </text:list-item>
      </text:list>
      <text:h text:style-name="Heading_20_2" text:outline-level="2"><text:bookmark-start text:name="__RefHeading___aplikace_kryptografie_8"/><text:bookmark-start text:name="aplikace_kryptografie"/>Aplikace kryptografie<text:bookmark-end text:name="__RefHeading___aplikace_kryptografie_8"/><text:bookmark-end text:name="aplikace_kryptografie"/></text:h>
      <text:p text:style-name="Text_20_body">Kryptografie je nedílnou součástí dnešní digitální společnosti. Mezi hlavní aplikace patří:</text:p>
      <text:list text:style-name="List_20_1" text:continue-numbering="false">
        <text:list-item>
          <text:p text:style-name="List_20_1_Content_First"> <text:span text:style-name="Strong_20_Emphasis">Zabezpečená komunikace</text:span> – protokoly jako <text:span text:style-name="Strong_20_Emphasis">TLS/SSL</text:span> (používané v HTTPS) kombinují symetrickou a asymetrickou kryptografii pro zabezpečení webového provozu.</text:p>
        </text:list-item>
        <text:list-item>
          <text:p text:style-name="List_20_1_Content"> <text:span text:style-name="Strong_20_Emphasis">Digitální podpisy</text:span> – umožňují ověřit autenticitu a integritu dokumentu (např. ve finančních transakcích, softwarových aktualizacích).</text:p>
        </text:list-item>
        <text:list-item>
          <text:p text:style-name="List_20_1_Content"> <text:span text:style-name="Strong_20_Emphasis">Šifrování disků</text:span> – technologie jako BitLocker (Windows), FileVault (macOS) nebo LUKS (Linux) chrání data před fyzickým přístupem.</text:p>
        </text:list-item>
        <text:list-item>
          <text:p text:style-name="List_20_1_Content"> <text:span text:style-name="Strong_20_Emphasis">Blockchain a kryptoměny</text:span> – využívají kryptografii pro ověření transakcí, generování adres a zajištění integrity řetězce bloků.</text:p>
        </text:list-item>
        <text:list-item>
          <text:p text:style-name="List_20_1_Content_Last"> <text:span text:style-name="Strong_20_Emphasis">Autentizační protokoly</text:span> – např. OAuth, Kerberos, nebo dvoufaktorová autentizace (2FA) často využívají kryptografické principy.</text:p>
        </text:list-item>
      </text:list>
      <text:h text:style-name="Heading_20_2" text:outline-level="2"><text:bookmark-start text:name="__RefHeading___post-kvantova_kryptografie_9"/><text:bookmark-start text:name="post-kvantova_kryptografie"/>Post-kvantová kryptografie<text:bookmark-end text:name="__RefHeading___post-kvantova_kryptografie_9"/><text:bookmark-end text:name="post-kvantova_kryptografie"/></text:h>
      <text:p text:style-name="Text_20_body">S rozvojem <text:span text:style-name="Strong_20_Emphasis">kvantových počítačů</text:span> hrozí, že některé dnešní kryptografické algoritmy (zejména RSA a ECC) mohou být prolomeny pomocí <text:span text:style-name="Strong_20_Emphasis">Shorova algoritmu</text:span>. Proto se intenzivně vyvíjí tzv. <text:span text:style-name="Strong_20_Emphasis">post-kvantová kryptografie</text:span> (Post-Quantum Cryptography, PQC), která by měla být odolná i vůči útokům kvantových systémů.</text:p>
      <text:p text:style-name="Text_20_body">NIST (National Institute of Standards and Technology) aktuálně vybírá standardy pro post-kvantové algoritmy, mezi které patří například:</text:p>
      <text:list text:style-name="List_20_1" text:continue-numbering="false">
        <text:list-item>
          <text:p text:style-name="List_20_1_Content_First"> <text:span text:style-name="Strong_20_Emphasis">CRYSTALS-Kyber</text:span> (pro šifrování)</text:p>
        </text:list-item>
        <text:list-item>
          <text:p text:style-name="List_20_1_Content_Last"> <text:span text:style-name="Strong_20_Emphasis">CRYSTALS-Dilithium</text:span> (pro digitální podpisy)</text:p>
        </text:list-item>
      </text:list>
      <text:h text:style-name="Heading_20_2" text:outline-level="2"><text:bookmark-start text:name="__RefHeading___bezpecnostni_doporuceni_10"/><text:bookmark-start text:name="bezpecnostni_doporuceni"/>Bezpečnostní doporučení<text:bookmark-end text:name="__RefHeading___bezpecnostni_doporuceni_10"/><text:bookmark-end text:name="bezpecnostni_doporuceni"/></text:h>
      <text:list text:style-name="List_20_1" text:continue-numbering="false">
        <text:list-item>
          <text:p text:style-name="List_20_1_Content_First"> Nikdy nepoužívej zastaralé algoritmy (MD5, SHA-1, DES).</text:p>
        </text:list-item>
        <text:list-item>
          <text:p text:style-name="List_20_1_Content"> Vždy používej dostatečně dlouhé klíče (např. RSA ≥ 3072 bitů, AES ≥ 128 bitů).</text:p>
        </text:list-item>
        <text:list-item>
          <text:p text:style-name="List_20_1_Content"> Využívej ověřené kryptografické knihovny (např. OpenSSL, libsodium, Bouncy Castle) – neprogramuj vlastní šifry.</text:p>
        </text:list-item>
        <text:list-item>
          <text:p text:style-name="List_20_1_Content"> Pravidelně aktualizuj systémy a certifikáty.</text:p>
        </text:list-item>
        <text:list-item>
          <text:p text:style-name="List_20_1_Content_Last"> Uchovávej soukromé klíče v bezpečném prostředí (HSM – Hardware Security Module).</text:p>
        </text:list-item>
      </text:list>
      <text:h text:style-name="Heading_20_2" text:outline-level="2"><text:bookmark-start text:name="__RefHeading___souvisejici_pojmy_11"/><text:bookmark-start text:name="souvisejici_pojmy"/>Související pojmy<text:bookmark-end text:name="__RefHeading___souvisejici_pojmy_11"/><text:bookmark-end text:name="souvisejici_pojmy"/></text:h>
      <text:list text:style-name="List_20_1" text:continue-numbering="false">
        <text:list-item>
          <text:p text:style-name="List_20_1_Content_First"> <text:a xlink:type="simple" xlink:href="https://www.serviceit.cz/doku.php?id=bezpecnost_informaci" text:style-name="Internet_20_link" text:visited-style-name="Visited_20_Internet_20_Link">Bezpečnost informací</text:a></text:p>
        </text:list-item>
        <text:list-item>
          <text:p text:style-name="List_20_1_Content"> <text:a xlink:type="simple" xlink:href="https://www.serviceit.cz/doku.php?id=sifrovani" text:style-name="Internet_20_link" text:visited-style-name="Visited_20_Internet_20_Link">Šifrování</text:a></text:p>
        </text:list-item>
        <text:list-item>
          <text:p text:style-name="List_20_1_Content"> <text:a xlink:type="simple" xlink:href="https://www.serviceit.cz/doku.php?id=digitalni_podpis" text:style-name="Internet_20_link" text:visited-style-name="Visited_20_Internet_20_Link">Digitální_podpis</text:a></text:p>
        </text:list-item>
        <text:list-item>
          <text:p text:style-name="List_20_1_Content"> <text:a xlink:type="simple" xlink:href="https://www.serviceit.cz/doku.php?id=certifikacni_autorita" text:style-name="Internet_20_link" text:visited-style-name="Visited_20_Internet_20_Link">Certifikační_autorita</text:a></text:p>
        </text:list-item>
        <text:list-item>
          <text:p text:style-name="List_20_1_Content"> <text:a xlink:type="simple" xlink:href="https://www.serviceit.cz/doku.php?id=tls" text:style-name="Internet_20_link" text:visited-style-name="Visited_20_Internet_20_Link">TLS</text:a></text:p>
        </text:list-item>
        <text:list-item>
          <text:p text:style-name="List_20_1_Content_Last"> <text:a xlink:type="simple" xlink:href="https://www.serviceit.cz/doku.php?id=blockchain" text:style-name="Internet_20_link" text:visited-style-name="Visited_20_Internet_20_Link">Blockchain</text:a></text:p>
        </text:list-item>
      </text:list>
      <text:h text:style-name="Heading_20_2" text:outline-level="2"><text:bookmark-start text:name="__RefHeading___reference_12"/><text:bookmark-start text:name="reference"/>Reference<text:bookmark-end text:name="__RefHeading___reference_12"/><text:bookmark-end text:name="reference"/></text:h>
      <text:list text:style-name="List_20_1" text:continue-numbering="false">
        <text:list-item>
          <text:p text:style-name="List_20_1_Content_First"> Menezes, A. J., van Oorschot, P. C., &amp; Vanstone, S. A. (1996). <text:span text:style-name="Emphasis">Handbook of Applied Cryptography</text:span>. CRC Press.</text:p>
        </text:list-item>
        <text:list-item>
          <text:p text:style-name="List_20_1_Content"> Schneier, B. (1996). <text:span text:style-name="Emphasis">Applied Cryptography: Protocols, Algorithms, and Source Code in C</text:span>. Wiley.</text:p>
        </text:list-item>
        <text:list-item>
          <text:p text:style-name="List_20_1_Content"> NIST. (2023). Post-Quantum Cryptography Standardization. <text:a xlink:type="simple" xlink:href="https://csrc.nist.gov/projects/post-quantum-cryptography" text:style-name="Internet_20_link" text:visited-style-name="Visited_20_Internet_20_Link">https://csrc.nist.gov/projects/post-quantum-cryptography</text:a></text:p>
        </text:list-item>
        <text:list-item>
          <text:p text:style-name="List_20_1_Content_Last"> Stallings, W. (2021). <text:span text:style-name="Emphasis">Cryptography and Network Security: Principles and Practice</text:span>. Pearson.</text:p>
        </text:list-item>
      </text:list>
      <text:h text:style-name="Heading_20_2" text:outline-level="2"><text:bookmark-start text:name="__RefHeading___viz_take_13"/><text:bookmark-start text:name="viz_take"/>Viz také<text:bookmark-end text:name="__RefHeading___viz_take_13"/><text:bookmark-end text:name="viz_take"/></text:h>
      <text:list text:style-name="List_20_1" text:continue-numbering="false">
        <text:list-item>
          <text:p text:style-name="List_20_1_Content_First"> <text:a xlink:type="simple" xlink:href="https://www.serviceit.cz/doku.php?id=kryptoanalyza" text:style-name="Internet_20_link" text:visited-style-name="Visited_20_Internet_20_Link">Kryptoanalýza</text:a></text:p>
        </text:list-item>
        <text:list-item>
          <text:p text:style-name="List_20_1_Content"> <text:a xlink:type="simple" xlink:href="https://www.serviceit.cz/doku.php?id=symetricke_sifrovani" text:style-name="Internet_20_link" text:visited-style-name="Visited_20_Internet_20_Link">Symetrické šifrování</text:a></text:p>
        </text:list-item>
        <text:list-item>
          <text:p text:style-name="List_20_1_Content"> <text:a xlink:type="simple" xlink:href="https://www.serviceit.cz/doku.php?id=asymetricke_sifrovani" text:style-name="Internet_20_link" text:visited-style-name="Visited_20_Internet_20_Link">Asymetrické šifrování</text:a></text:p>
        </text:list-item>
        <text:list-item>
          <text:p text:style-name="List_20_1_Content_Last"> <text:a xlink:type="simple" xlink:href="https://www.serviceit.cz/doku.php?id=hasovaci_funkce" text:style-name="Internet_20_link" text:visited-style-name="Visited_20_Internet_20_Link">Hašovací funk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44:07</meta:creation-date>
    <dc:creator>Generated</dc:creator>
    <dc:date>2026-04-10T10::44:07</dc:date>
    <dc:language>en-US</dc:language>
    <meta:editing-cycles>1</meta:editing-cycles>
    <meta:editing-duration>PT0S</meta:editing-duration>
    <dc:title>css</dc:title>
  </office:meta>
</office:document-meta>
</file>