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p"/><text:bookmark-start text:name="__RefHeading___content_security_policy_csp_1"/><text:bookmark-start text:name="content_security_policy_csp"/>Content Security Policy (CSP)<text:bookmark-end text:name="__RefHeading___content_security_policy_csp_1"/><text:bookmark-end text:name="content_security_policy_csp"/></text:h>
      <text:p text:style-name="Text_20_body"><text:span text:style-name="Strong_20_Emphasis">CSP</text:span> je bezpečnostní standard implementovaný v moderních webových prohlížečích. Umožňuje majitelům webových stránek deklarovat, které zdroje (např. skripty, styly, obrázky) jsou považovány za důvěryhodné a odkud se smí do prohlížeče načítat. Tím se drasticky snižuje možnost útočníka spustit na webu škodlivý kód, i kdyby se mu ho podařilo do stránky „podstrčit“.</text:p>
      <text:p text:style-name="Horizontal_20_Line"/>
      <text:h text:style-name="Heading_20_1" text:outline-level="1"><text:bookmark-start text:name="__RefHeading___jak_csp_funguje_2"/><text:bookmark-start text:name="jak_csp_funguje"/>Jak CSP funguje?<text:bookmark-end text:name="__RefHeading___jak_csp_funguje_2"/><text:bookmark-end text:name="jak_csp_funguje"/></text:h>
      <text:p text:style-name="Text_20_body">CSP funguje na principu „povolujících seznamů“ (whitelisting). Server pošle prohlížeči v hlavičce HTTP odpovědi instrukce, které definují pravidla pro danou stránku. Pokud se prohlížeč pokusí načíst skript z adresy, která není na seznamu, zablokuje jej a nahlásí chybu v konzoli.</text:p>
      <text:h text:style-name="Heading_20_2" text:outline-level="2"><text:bookmark-start text:name="__RefHeading___priklad_http_hlavicky_3"/><text:bookmark-start text:name="priklad_http_hlavicky"/>Příklad HTTP hlavičky:<text:bookmark-end text:name="__RefHeading___priklad_http_hlavicky_3"/><text:bookmark-end text:name="priklad_http_hlavicky"/></text:h>
      <text:p text:style-name="Preformatted_20_Text">Content-Security-Policy: default-src 'self'; img-src *; script-src trusted.com</text:p>
      <text:p text:style-name="Text_20_body">* <text:span text:style-name="Strong_20_Emphasis">default-src 'self'</text:span>: Všechno se smí načítat pouze z vlastní domény.
* <text:span text:style-name="Strong_20_Emphasis">img-src </text:span>*: Obrázky se smí načítat odkudkoliv.
* <text:span text:style-name="Strong_20_Emphasis">script-src trusted.com</text:span>: Skripty se smí načítat pouze z domény <text:span text:style-name="Source_20_Text">trusted.com</text:span>.</text:p>
      <text:p text:style-name="Horizontal_20_Line"/>
      <text:h text:style-name="Heading_20_1" text:outline-level="1"><text:bookmark-start text:name="__RefHeading___proti_cemu_csp_chrani_4"/><text:bookmark-start text:name="proti_cemu_csp_chrani"/>Proti čemu CSP chrání?<text:bookmark-end text:name="__RefHeading___proti_cemu_csp_chrani_4"/><text:bookmark-end text:name="proti_cemu_csp_chrani"/></text:h>
      <text:list text:style-name="List_20_1" text:continue-numbering="false">
        <text:list-item>
          <text:p text:style-name="List_20_1_Content_First"> <text:span text:style-name="Strong_20_Emphasis">Cross-Site Scripting (XSS):</text:span> Zabraňuje spuštění vloženého skriptu (inline script), který útočník poslal v komentáři nebo URL parametru.</text:p>
        </text:list-item>
        <text:list-item>
          <text:p text:style-name="List_20_1_Content"> <text:span text:style-name="Strong_20_Emphasis">Clickjacking:</text:span> Pomocí direktivy <text:span text:style-name="Source_20_Text">frame-ancestors</text:span> určuje, zda a kde může být stránka vložena do rámce (iframe).</text:p>
        </text:list-item>
        <text:list-item>
          <text:p text:style-name="List_20_1_Content_Last"> <text:span text:style-name="Strong_20_Emphasis">Packet Sniffing:</text:span> Vynucuje šifrované spojení (HTTPS) pomocí direktivy <text:span text:style-name="Source_20_Text">upgrade-insecure-requests</text:span>.</text:p>
        </text:list-item>
      </text:list>
      <text:p text:style-name="Horizontal_20_Line"/>
      <text:h text:style-name="Heading_20_1" text:outline-level="1"><text:bookmark-start text:name="__RefHeading___hlavni_direktivy_csp_5"/><text:bookmark-start text:name="hlavni_direktivy_csp"/>Hlavní direktivy CSP<text:bookmark-end text:name="__RefHeading___hlavni_direktivy_csp_5"/><text:bookmark-end text:name="hlavni_direktivy_cs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ktiva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ript-src</text:span> </text:p>
          </table:table-cell>
          <table:table-cell office:value-type="string" table:style-name="tablecell">
            <text:p text:style-name="tablealignleft"> Definuje povolené zdroje pro JavaScrip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yle-src</text:span> </text:p>
          </table:table-cell>
          <table:table-cell office:value-type="string" table:style-name="tablecell">
            <text:p text:style-name="tablealignleft"> Definuje povolené zdroje pro CSS soub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g-src</text:span> </text:p>
          </table:table-cell>
          <table:table-cell office:value-type="string" table:style-name="tablecell">
            <text:p text:style-name="tablealignleft"> Definuje, odkud se smí stahovat obráz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nect-src</text:span> </text:p>
          </table:table-cell>
          <table:table-cell office:value-type="string" table:style-name="tablecell">
            <text:p text:style-name="tablealignleft"> Omezuje cíle, na které může web posílat data (např. přes Fetch nebo WebSocke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ame-ancestors</text:span> </text:p>
          </table:table-cell>
          <table:table-cell office:value-type="string" table:style-name="tablecell">
            <text:p text:style-name="tablealignleft"> Určuje, které weby smí tuto stránku vložit do <text:span text:style-name="Source_20_Text">&lt;iframe&gt;</text:span>. </text:p>
          </table:table-cell>
        </table:table-row>
      </table:table>
      <text:p text:style-name="Horizontal_20_Line"/>
      <text:h text:style-name="Heading_20_1" text:outline-level="1"><text:bookmark-start text:name="__RefHeading___rezim_hlaseni_report-only_6"/><text:bookmark-start text:name="rezim_hlaseni_report-only"/>Režim hlášení (Report-Only)<text:bookmark-end text:name="__RefHeading___rezim_hlaseni_report-only_6"/><text:bookmark-end text:name="rezim_hlaseni_report-only"/></text:h>
      <text:p text:style-name="Text_20_body">Zavádění CSP na existující velký web je náročné, protože přísná pravidla mohou web „rozbít“. Proto existuje režim <text:span text:style-name="Strong_20_Emphasis">Content-Security-Policy-Report-Only</text:span>. 
V tomto režimu prohlížeč:</text:p>
      <text:p text:style-name="Preformatted_20_Text">1. Nic neblokuje.<text:line-break/>2. Všechna porušení pravidel pouze nahlásí na zadanou URL (JSON report).</text:p>
      <text:p text:style-name="Text_20_body">Vývojáři tak mohou vyladit pravidla bez rizika pro uživatele.</text:p>
      <text:p text:style-name="Horizontal_20_Line"/>
      <text:h text:style-name="Heading_20_1" text:outline-level="1"><text:bookmark-start text:name="__RefHeading___proc_neni_csp_vsemocne_7"/><text:bookmark-start text:name="proc_neni_csp_vsemocne"/>Proč není CSP všemocné?<text:bookmark-end text:name="__RefHeading___proc_neni_csp_vsemocne_7"/><text:bookmark-end text:name="proc_neni_csp_vsemocne"/></text:h>
      <text:list text:style-name="List_20_1" text:continue-numbering="false">
        <text:list-item>
          <text:p text:style-name="List_20_1_Content_First"> <text:span text:style-name="Strong_20_Emphasis">Složitost:</text:span> Nesprávně nastavené CSP může být buď příliš přísné (nefunkční web), nebo příliš volné (neúčinné).</text:p>
        </text:list-item>
        <text:list-item>
          <text:p text:style-name="List_20_1_Content"> <text:span text:style-name="Strong_20_Emphasis">Zastaralé prohlížeče:</text:span> Velmi staré prohlížeče (např. Internet Explorer) CSP nepodporují nebo jej ignorují.</text:p>
        </text:list-item>
        <text:list-item>
          <text:p text:style-name="List_20_1_Content_Last"> <text:span text:style-name="Strong_20_Emphasis">Inline skripty:</text:span> Mnoho webů používá kód přímo v HTML (inline). Aby CSP fungovalo správně, musí být tyto skripty přesunuty do souborů nebo označeny speciálním kódem (<text:span text:style-name="Strong_20_Emphasis">Nonce</text:span>).</text:p>
        </text:list-item>
      </text:list>
      <text:p text:style-name="Horizontal_20_Line"/>
      <text:p text:style-name="Text_20_body"><text:span text:style-name="Emphasis">Související pojmy: OWASP, XSS, HTTP, HTTPS, ModSecurity, WAF, Clickjack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0</meta:creation-date>
    <dc:creator>Generated</dc:creator>
    <dc:date>2026-06-13T10::31:50</dc:date>
    <dc:language>en-US</dc:language>
    <meta:editing-cycles>1</meta:editing-cycles>
    <meta:editing-duration>PT0S</meta:editing-duration>
    <dc:title>csp</dc:title>
  </office:meta>
</office:document-meta>
</file>