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m"/><text:bookmark-start text:name="__RefHeading___csm_compatibility_support_module_1"/><text:bookmark-start text:name="csm_compatibility_support_module"/>CSM (Compatibility Support Module)<text:bookmark-end text:name="__RefHeading___csm_compatibility_support_module_1"/><text:bookmark-end text:name="csm_compatibility_support_module"/></text:h>
      <text:p text:style-name="Text_20_body"><text:span text:style-name="Strong_20_Emphasis">CSM</text:span> slouží jako „most“ mezi minulostí a přítomností. Přestože je dnešní hardware postaven na standardu <text:a xlink:type="simple" xlink:href="https://www.serviceit.cz/doku.php?id=bios_uefi" text:style-name="Internet_20_link" text:visited-style-name="Visited_20_Internet_20_Link">UEFI</text:a>, existuje mnoho situací, kdy je potřeba, aby se počítač choval jako staré PC z počátku milénia. CSM umožní zavádění systému pomocí metody <text:span text:style-name="Strong_20_Emphasis">Legacy Boot</text:span>.</text:p>
      <text:p text:style-name="Horizontal_20_Line"/>
      <text:h text:style-name="Heading_20_1" text:outline-level="1"><text:bookmark-start text:name="__RefHeading___proc_csm_existuje_2"/><text:bookmark-start text:name="proc_csm_existuje"/>Proč CSM existuje?<text:bookmark-end text:name="__RefHeading___proc_csm_existuje_2"/><text:bookmark-end text:name="proc_csm_existuje"/></text:h>
      <text:p text:style-name="Text_20_body">Hlavním důvodem je zpětná kompatibilita. Bez aktivního CSM by nebylo možné:</text:p>
      <text:list text:style-name="List_20_1" text:continue-numbering="false">
        <text:list-item>
          <text:p text:style-name="List_20_1_Content_First"> <text:span text:style-name="Strong_20_Emphasis">Spustit staré OS:</text:span> Například 32-bitové verze Windows 7 nebo starší systémy (MS-DOS, Windows XP), které o UEFI „nic neví“.</text:p>
        </text:list-item>
        <text:list-item>
          <text:p text:style-name="List_20_1_Content"> <text:span text:style-name="Strong_20_Emphasis">Použít starší hardware:</text:span> Některé starší grafické karty nebo síťové karty nemají tzv. <text:span text:style-name="Strong_20_Emphasis">UEFI VBIOS</text:span> a bez emulace BIOSu se neinicializují.</text:p>
        </text:list-item>
        <text:list-item>
          <text:p text:style-name="List_20_1_Content_Last"> <text:span text:style-name="Strong_20_Emphasis">Bootovat z MBR disků:</text:span> UEFI vyžaduje moderní tabulku oddílů GPT, zatímco CSM umožňuje pracovat se starším formátem MBR (Master Boot Record).</text:p>
        </text:list-item>
      </text:list>
      <text:p text:style-name="Horizontal_20_Line"/>
      <text:h text:style-name="Heading_20_1" text:outline-level="1"><text:bookmark-start text:name="__RefHeading___jak_csm_funguje_3"/><text:bookmark-start text:name="jak_csm_funguje"/>Jak CSM funguje?<text:bookmark-end text:name="__RefHeading___jak_csm_funguje_3"/><text:bookmark-end text:name="jak_csm_funguje"/></text:h>
      <text:p text:style-name="Text_20_body">Když je CSM aktivní, UEFI po zapnutí počítače nespouští moderní EFI aplikace, ale hledá na disku tradiční zaváděcí sektor (MBR). Jádro systému pak dostává informace o hardwaru přes stará přerušení (BIOS interrupts), nikoliv přes moderní tabulky UEF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UEFI (Native) </text:p>
          </table:table-cell>
          <table:table-cell office:value-type="string" table:style-name="tableheader">
            <text:p text:style-name="Table_20_Heading"> CSM (Legac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bulka oddílů</text:span> </text:p>
          </table:table-cell>
          <table:table-cell office:value-type="string" table:style-name="tablecell">
            <text:p text:style-name="tablealignleft"> GPT (neomezeně oddílů) </text:p>
          </table:table-cell>
          <table:table-cell office:value-type="string" table:style-name="tablecell">
            <text:p text:style-name="tablealignleft"> MBR (max 4 primární oddíl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velikost disku</text:span> </text:p>
          </table:table-cell>
          <table:table-cell office:value-type="string" table:style-name="tablecell">
            <text:p text:style-name="tablealignleft"> 9,4 ZB </text:p>
          </table:table-cell>
          <table:table-cell office:value-type="string" table:style-name="tablecell">
            <text:p text:style-name="tablealignleft"> 2,2 T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Velmi rychlá (Fast Boot) </text:p>
          </table:table-cell>
          <table:table-cell office:value-type="string" table:style-name="tablecell">
            <text:p text:style-name="tablealignleft"> Pomalejší (nutná emul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Podporuje Secure Boot </text:p>
          </table:table-cell>
          <table:table-cell office:value-type="string" table:style-name="tablecell">
            <text:p text:style-name="tablealignleft"> <text:span text:style-name="Strong_20_Emphasis">Nepodporuje</text:span> Secure Boot </text:p>
          </table:table-cell>
        </table:table-row>
      </table:table>
      <text:p text:style-name="Horizontal_20_Line"/>
      <text:h text:style-name="Heading_20_1" text:outline-level="1"><text:bookmark-start text:name="__RefHeading___rizika_a_nevyhody_4"/><text:bookmark-start text:name="rizika_a_nevyhody"/>Rizika a nevýhody<text:bookmark-end text:name="__RefHeading___rizika_a_nevyhody_4"/><text:bookmark-end text:name="rizika_a_nevyhody"/></text:h>
      <text:p text:style-name="Text_20_body">I když je CSM užitečné, jeho používání s sebou nese omezení:</text:p>
      <text:p text:style-name="Preformatted_20_Text">1. **Nemožnost Secure Boot:** Pokud je CSM zapnuté, nelze využívat ochranu proti [[rootkit|rootkitům]] při startu, protože tato funkce vyžaduje čisté UEFI prostředí.<text:line-break/>2. **Problémy s velkými disky:** Pokud nainstalujete systém přes CSM na disk větší než 2,2 TB, neuvidíte zbývající kapacitu (kvůli omezení MBR).<text:line-break/>3. **Konec podpory:** Společnost Intel i AMD postupně podporu CSM odstraňují. Moderní grafické karty (např. řady RTX 3000/4000 a novější) již často vyžadují vypnuté CSM, aby fungovaly správně.</text:p>
      <text:p text:style-name="Horizontal_20_Line"/>
      <text:h text:style-name="Heading_20_1" text:outline-level="1"><text:bookmark-start text:name="__RefHeading___kdy_csm_vypnout_5"/><text:bookmark-start text:name="kdy_csm_vypnout"/>Kdy CSM vypnout?<text:bookmark-end text:name="__RefHeading___kdy_csm_vypnout_5"/><text:bookmark-end text:name="kdy_csm_vypnout"/></text:h>
      <text:p text:style-name="Text_20_body">Pro moderní systémy (Windows 10/11, aktuální distribuce Linuxu) je doporučeno mít <text:span text:style-name="Strong_20_Emphasis">CSM vypnuté (Disabled)</text:span>. 
* Windows 11 dokonce vyžaduje režim UEFI a Secure Boot, což znamená, že instalace v režimu CSM není oficiálně podporována.
* Vypnutím CSM aktivujete plnou rychlost rozhraní NVMe u SSD disků a umožníte grafické kartě využít funkce jako <text:span text:style-name="Strong_20_Emphasis">Resizable BAR</text:span>.</text:p>
      <text:p text:style-name="Horizontal_20_Line"/>
      <text:p text:style-name="Text_20_body"><text:span text:style-name="Emphasis">Související pojmy: BIOS/UEFI, MBR, GPT, Secure Boot, Linux Kernel, Rootkit, SS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9</meta:creation-date>
    <dc:creator>Generated</dc:creator>
    <dc:date>2026-06-13T10::34:29</dc:date>
    <dc:language>en-US</dc:language>
    <meta:editing-cycles>1</meta:editing-cycles>
    <meta:editing-duration>PT0S</meta:editing-duration>
    <dc:title>csm</dc:title>
  </office:meta>
</office:document-meta>
</file>