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sharp"/><text:bookmark-start text:name="__RefHeading___c_c_sharp_1"/><text:bookmark-start text:name="c_c_sharp"/>C# (C Sharp)<text:bookmark-end text:name="__RefHeading___c_c_sharp_1"/><text:bookmark-end text:name="c_c_sharp"/></text:h>
      <text:p text:style-name="Text_20_body"><text:span text:style-name="Strong_20_Emphasis">C#</text:span> je moderní, objektově orientovaný programovací jazyk vyvinutý společností <text:a xlink:type="simple" xlink:href="https://it-slovnik.cz/pojem/microsoft" text:style-name="Internet_20_link" text:visited-style-name="Visited_20_Internet_20_Link">Microsoft</text:a> pod vedením Anderse Hejlsberga. Byl uveden společně s platformou .NET v roce 2000.</text:p>
      <text:h text:style-name="Heading_20_2" text:outline-level="2"><text:bookmark-start text:name="__RefHeading___charakteristika_jazyka_2"/><text:bookmark-start text:name="charakteristika_jazyka"/>Charakteristika jazyka<text:bookmark-end text:name="__RefHeading___charakteristika_jazyka_2"/><text:bookmark-end text:name="charakteristika_jazyka"/></text:h>
      <text:p text:style-name="Text_20_body">C# kombinuje vysoký výkon jazyků typu C++ s jednoduchostí a produktivitou jazyků jako Java. Mezi jeho klíčové vlastnosti patří:</text:p>
      <text:list text:style-name="List_20_1" text:continue-numbering="false">
        <text:list-item>
          <text:p text:style-name="List_20_1_Content_First"> <text:span text:style-name="Strong_20_Emphasis">Silná typová kontrola:</text:span> Pomáhá předcházet chybám v kódu již během kompilace.</text:p>
        </text:list-item>
        <text:list-item>
          <text:p text:style-name="List_20_1_Content"> <text:span text:style-name="Strong_20_Emphasis">Objektově orientované programování (OOP):</text:span> Plně podporuje zapouzdření, dědičnost a polymorfismus.</text:p>
        </text:list-item>
        <text:list-item>
          <text:p text:style-name="List_20_1_Content"> <text:span text:style-name="Strong_20_Emphasis">Správa paměti:</text:span> Využívá automatický <text:span text:style-name="Emphasis">Garbage Collector</text:span> platformy .NET.</text:p>
        </text:list-item>
        <text:list-item>
          <text:p text:style-name="List_20_1_Content_Last"> <text:span text:style-name="Strong_20_Emphasis">Interoperabilita:</text:span> Snadno komunikuje s jinými jazyky v rámci .NET ekosystému.</text:p>
        </text:list-item>
      </text:list>
      <text:h text:style-name="Heading_20_2" text:outline-level="2"><text:bookmark-start text:name="__RefHeading___vyuziti_v_praxi_3"/><text:bookmark-start text:name="vyuziti_v_praxi"/>Využití v praxi<text:bookmark-end text:name="__RefHeading___vyuziti_v_praxi_3"/><text:bookmark-end text:name="vyuziti_v_praxi"/></text:h>
      <text:p text:style-name="Text_20_body">Jazyk C# je extrémně univerzální a používá se pro:</text:p>
      <text:list text:style-name="List_20_1" text:continue-numbering="false">
        <text:list-item>
          <text:p text:style-name="List_20_1_Content_First"> <text:span text:style-name="Strong_20_Emphasis">Webové aplikace:</text:span> Framework ASP.NET Core pro robustní backendy.</text:p>
        </text:list-item>
        <text:list-item>
          <text:p text:style-name="List_20_1_Content"> <text:span text:style-name="Strong_20_Emphasis">Desktopové aplikace:</text:span> Windows Forms, WPF (Windows Presentation Foundation) nebo MAUI.</text:p>
        </text:list-item>
        <text:list-item>
          <text:p text:style-name="List_20_1_Content"> <text:span text:style-name="Strong_20_Emphasis">Vývoj her:</text:span> Primární jazyk pro herní engine <text:span text:style-name="Strong_20_Emphasis">Unity</text:span>, ve kterém vznikají tisíce her pro PC i mobilní telefony.</text:p>
        </text:list-item>
        <text:list-item>
          <text:p text:style-name="List_20_1_Content_Last"> <text:span text:style-name="Strong_20_Emphasis">Mobilní aplikace:</text:span> Pomocí platformy .NET MAUI (dříve Xamarin).</text:p>
        </text:list-item>
      </text:list>
      <text:h text:style-name="Heading_20_2" text:outline-level="2"><text:bookmark-start text:name="__RefHeading___priklad_kodu_hello_world_4"/><text:bookmark-start text:name="priklad_kodu_hello_world"/>Příklad kódu (Hello World)<text:bookmark-end text:name="__RefHeading___priklad_kodu_hello_world_4"/><text:bookmark-end text:name="priklad_kodu_hello_world"/></text:h>
      <text:p text:style-name="Text_20_body">V DokuWiki můžete kód zobrazit takto:</text:p>
      <text:p text:style-name="Preformatted_20_Text">using System;<text:line-break/><text:line-break/>class Program<text:line-break/>{<text:line-break/><text:s text:c="4"/>static void Main()<text:line-break/><text:s text:c="4"/>{<text:line-break/><text:s text:c="8"/>Console.WriteLine("Ahoj, světe!");<text:line-break/><text:s text:c="4"/>}<text:line-break/>}</text:p>
      <text:p text:style-name="Text_20_body">—
<text:span text:style-name="Emphasis">Související pojmy: <text:a xlink:type="simple" xlink:href="https://www.serviceit.cz/doku.php?id=net_framework" text:style-name="Internet_20_link" text:visited-style-name="Visited_20_Internet_20_Link">.NET Framework</text:a>, <text:a xlink:type="simple" xlink:href="https://it-slovnik.cz/pojem/programovaci-jazyk" text:style-name="Internet_20_link" text:visited-style-name="Visited_20_Internet_20_Link">Programovací jazyk</text:a>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 fo:text-align="left" style:justify-single-word="fals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 fo:text-align="left" style:justify-single-word="false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4-10T10::44:14</meta:creation-date>
    <dc:creator>Generated</dc:creator>
    <dc:date>2026-04-10T10::44:14</dc:date>
    <dc:language>en-US</dc:language>
    <meta:editing-cycles>1</meta:editing-cycles>
    <meta:editing-duration>PT0S</meta:editing-duration>
    <dc:title>csharp</dc:title>
  </office:meta>
</office:document-meta>
</file>