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x"/><text:bookmark-start text:name="__RefHeading___crux_chrome_user_experience_report_1"/><text:bookmark-start text:name="crux_chrome_user_experience_report"/>CrUX – Chrome User Experience Report<text:bookmark-end text:name="__RefHeading___crux_chrome_user_experience_report_1"/><text:bookmark-end text:name="crux_chrome_user_experience_report"/></text:h>
      <text:p text:style-name="Text_20_body"><text:span text:style-name="Strong_20_Emphasis">CrUX</text:span> (zkratka z anglického <text:span text:style-name="Strong_20_Emphasis">Chrome User Experience Report</text:span>) je veřejná databáze reálných dat o uživatelské zkušenosti, kterou spravuje společnost Google. Obsahuje metriky o tom, jak se webové stránky načítají a jak na ně reagují skuteční uživatelé prohlížeče Google Chrome po celém světě.</text:p>
      <text:p text:style-name="Text_20_body">Na rozdíl od laboratorních testů (jako je Lighthouse), které probíhají v simulovaném a ideálním prostředí, CrUX poskytuje tzv. <text:span text:style-name="Strong_20_Emphasis">data z terénu</text:span> (field data). Tato data jsou klíčovým podkladem pro hodnocení <text:span text:style-name="Strong_20_Emphasis">Core Web Vitals</text:span>.</text:p>
      <text:h text:style-name="Heading_20_2" text:outline-level="2"><text:bookmark-start text:name="__RefHeading___jak_crux_funguje_2"/><text:bookmark-start text:name="jak_crux_funguje"/>1. Jak CrUX funguje?<text:bookmark-end text:name="__RefHeading___jak_crux_funguje_2"/><text:bookmark-end text:name="jak_crux_funguje"/></text:h>
      <text:p text:style-name="Text_20_body">Data v CrUX reportu pocházejí od uživatelů, kteří:</text:p>
      <text:list text:style-name="List_20_1" text:continue-numbering="false">
        <text:list-item>
          <text:p text:style-name="List_20_1_Content_First"> Používají prohlížeč Google Chrome (na desktopu nebo mobilu).</text:p>
        </text:list-item>
        <text:list-item>
          <text:p text:style-name="List_20_1_Content"> Mají zapnutou synchronizaci historie prohlížení.</text:p>
        </text:list-item>
        <text:list-item>
          <text:p text:style-name="List_20_1_Content_Last"> Mají povolené sdílení statistik o používání prohlížeče.</text:p>
        </text:list-item>
      </text:list>
      <text:p text:style-name="Text_20_body">Prohlížeč anonymně odesílá informace o tom, jak dlouho trvalo vykreslení obsahu, jaká byla odezva na kliknutí a zda se obsah na stránce nečekaně posunul.</text:p>
      <text:p text:style-name="Horizontal_20_Line"/>
      <text:h text:style-name="Heading_20_2" text:outline-level="2"><text:bookmark-start text:name="__RefHeading___klicove_metriky_v_reportu_3"/><text:bookmark-start text:name="klicove_metriky_v_reportu"/>2. Klíčové metriky v reportu<text:bookmark-end text:name="__RefHeading___klicove_metriky_v_reportu_3"/><text:bookmark-end text:name="klicove_metriky_v_reportu"/></text:h>
      <text:p text:style-name="Text_20_body">CrUX se zaměřuje především na sadu metrik <text:span text:style-name="Strong_20_Emphasis">Core Web Vitals</text:span>, ale sleduje i další doplňkové údaje:</text:p>
      <text:list text:style-name="List_20_1" text:continue-numbering="false">
        <text:list-item>
          <text:p text:style-name="List_20_1_Content_First"> <text:span text:style-name="Strong_20_Emphasis">LCP (Largest Contentful Paint):</text:span> Rychlost vykreslení hlavního obsahu.</text:p>
        </text:list-item>
        <text:list-item>
          <text:p text:style-name="List_20_1_Content"> <text:span text:style-name="Strong_20_Emphasis">INP (Interaction to Next Paint):</text:span> Celková odezva stránky na interakce uživatele (nahradila starší FID).</text:p>
        </text:list-item>
        <text:list-item>
          <text:p text:style-name="List_20_1_Content"> <text:span text:style-name="Strong_20_Emphasis">CLS (Cumulative Layout Shift):</text:span> Vizuální stabilita stránky (nechtěné posuny obsahu).</text:p>
        </text:list-item>
        <text:list-item>
          <text:p text:style-name="List_20_1_Content_Last"> <text:span text:style-name="Strong_20_Emphasis">TTFB (Time to First Byte):</text:span> Rychlost odezvy serveru.</text:p>
        </text:list-item>
      </text:list>
      <text:p text:style-name="Horizontal_20_Line"/>
      <text:h text:style-name="Heading_20_2" text:outline-level="2"><text:bookmark-start text:name="__RefHeading___rozdil_mezi_laboratornimi_a_terennimi_daty_4"/><text:bookmark-start text:name="rozdil_mezi_laboratornimi_a_terennimi_daty"/>3. Rozdíl mezi Laboratorními a Terénními daty<text:bookmark-end text:name="__RefHeading___rozdil_mezi_laboratornimi_a_terennimi_daty_4"/><text:bookmark-end text:name="rozdil_mezi_laboratornimi_a_terennimi_daty"/></text:h>
      <text:p text:style-name="Text_20_body">Při analýze výkonu webu je zásadní rozlišovat zdroj dat, který CrUX využívá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aboratorní data (Lighthouse) </text:p>
          </table:table-cell>
          <table:table-cell office:value-type="string" table:style-name="tableheader">
            <text:p text:style-name="Table_20_Heading"> Terénní data (CrU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středí</text:span> </text:p>
          </table:table-cell>
          <table:table-cell office:value-type="string" table:style-name="tablecell">
            <text:p text:style-name="tablealignleft"> Simulované (pevná rychlost sítě a CPU). </text:p>
          </table:table-cell>
          <table:table-cell office:value-type="string" table:style-name="tablecell">
            <text:p text:style-name="tablealignleft"> Skutečné (různá zařízení, sítě 3G/4G/5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akovatelnost</text:span> </text:p>
          </table:table-cell>
          <table:table-cell office:value-type="string" table:style-name="tablecell">
            <text:p text:style-name="tablealignleft"> Vysoká (vhodné pro ladění při vývoji). </text:p>
          </table:table-cell>
          <table:table-cell office:value-type="string" table:style-name="tablecell">
            <text:p text:style-name="tablealignleft"> Nízká (závisí na tom, kdo web zrovna navštívi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iv na SEO</text:span> </text:p>
          </table:table-cell>
          <table:table-cell office:value-type="string" table:style-name="tablecell">
            <text:p text:style-name="tablealignleft"> Nepřímý (pomáhá optimalizovat). </text:p>
          </table:table-cell>
          <table:table-cell office:value-type="string" table:style-name="tablecell">
            <text:p text:style-name="tablealignleft"> <text:span text:style-name="Strong_20_Emphasis">Přímý</text:span> (Google používá CrUX data pro rankin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tupnost</text:span> </text:p>
          </table:table-cell>
          <table:table-cell office:value-type="string" table:style-name="tablecell">
            <text:p text:style-name="tablealignleft"> Okamžitá pro jakoukoli URL. </text:p>
          </table:table-cell>
          <table:table-cell office:value-type="string" table:style-name="tablecell">
            <text:p text:style-name="tablealignleft"> Pouze pro weby s dostatečným provozem. </text:p>
          </table:table-cell>
        </table:table-row>
      </table:table>
      <text:p text:style-name="Horizontal_20_Line"/>
      <text:h text:style-name="Heading_20_2" text:outline-level="2"><text:bookmark-start text:name="__RefHeading___nastroje_pro_pristup_k_crux_datum_5"/><text:bookmark-start text:name="nastroje_pro_pristup_k_crux_datum"/>4. Nástroje pro přístup k CrUX datům<text:bookmark-end text:name="__RefHeading___nastroje_pro_pristup_k_crux_datum_5"/><text:bookmark-end text:name="nastroje_pro_pristup_k_crux_datum"/></text:h>
      <text:p text:style-name="Text_20_body">Data z Chrome User Experience Reportu lze prohlížet a analyzovat pomocí několika oficiálních nástrojů:</text:p>
      <text:list text:style-name="List_20_1" text:continue-numbering="false">
        <text:list-item>
          <text:p text:style-name="List_20_1_Content_First"> <text:span text:style-name="Strong_20_Emphasis">PageSpeed Insights:</text:span> Nejjednodušší způsob, jak zjistit, zda web „prošel“ hodnocením Core Web Vitals za posledních 28 dní.</text:p>
        </text:list-item>
        <text:list-item>
          <text:p text:style-name="List_20_1_Content"> <text:span text:style-name="Strong_20_Emphasis">Google Search Console:</text:span> Sekce „Základní vitální funkce webu“ ukazuje agregovaná data CrUX pro celý web a upozorňuje na problematické skupiny stránek.</text:p>
        </text:list-item>
        <text:list-item>
          <text:p text:style-name="List_20_1_Content"> <text:span text:style-name="Strong_20_Emphasis">CrUX Dashboard (Looker Studio):</text:span> Umožňuje vizualizovat historické trendy výkonu konkrétního webu v čase.</text:p>
        </text:list-item>
        <text:list-item>
          <text:p text:style-name="List_20_1_Content_Last"> <text:span text:style-name="Strong_20_Emphasis">BigQuery:</text:span> Pro pokročilé analýzy a srovnání milionů domén v obrovském veřejném datasetu.</text:p>
        </text:list-item>
      </text:list>
      <text:p text:style-name="Horizontal_20_Line"/>
      <text:h text:style-name="Heading_20_2" text:outline-level="2"><text:bookmark-start text:name="__RefHeading___omezeni_crux_reportu_6"/><text:bookmark-start text:name="omezeni_crux_reportu"/>5. Omezení CrUX reportu<text:bookmark-end text:name="__RefHeading___omezeni_crux_reportu_6"/><text:bookmark-end text:name="omezeni_crux_reportu"/></text:h>
      <text:p text:style-name="Text_20_body">Přestože je CrUX nejpřesnějším obrazem uživatelské zkušenosti, má svá omezení:</text:p>
      <text:p text:style-name="Preformatted_20_Text">1. **Práh návštěvnosti:** Pokud má web velmi malý provoz, Google nenasbírá dostatek vzorků a report pro danou URL (nebo celou doménu) nebude dostupný.<text:line-break/>2. **Zpoždění:** Data jsou agregována za posledních 28 dní (klouzavý průměr), takže změny provedené programátorem dnes se v CrUX projeví až s odstupem týdnů.</text:p>
      <text:h text:style-name="Heading_20_2" text:outline-level="2"><text:bookmark-start text:name="__RefHeading___zaver_7"/><text:bookmark-start text:name="zaver"/>Závěr<text:bookmark-end text:name="__RefHeading___zaver_7"/><text:bookmark-end text:name="zaver"/></text:h>
      <text:p text:style-name="Text_20_body">CrUX report změnil způsob, jakým pohlížíme na výkon webu. Už nestačí mít „zelené skóre“ v simulovaném testu; rozhodující je, jak se web chová v rukou reálných lidí. Pro majitele webů a SEO specialisty je CrUX jediným pravdivým zdrojem informací o tom, jak jejich web hodnotí algoritmy Googlu z hlediska rychlosti a st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36</meta:creation-date>
    <dc:creator>Generated</dc:creator>
    <dc:date>2026-06-13T10::37:36</dc:date>
    <dc:language>en-US</dc:language>
    <meta:editing-cycles>1</meta:editing-cycles>
    <meta:editing-duration>PT0S</meta:editing-duration>
    <dc:title>crux</dc:title>
  </office:meta>
</office:document-meta>
</file>