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d"/><text:bookmark-start text:name="__RefHeading___crud_1"/><text:bookmark-start text:name="crud"/>CRUD<text:bookmark-end text:name="__RefHeading___crud_1"/><text:bookmark-end text:name="crud"/></text:h>
      <text:p text:style-name="Text_20_body"><text:span text:style-name="Strong_20_Emphasis">CRUD</text:span> představuje čtyři operace: <text:span text:style-name="Strong_20_Emphasis">C</text:span>reate (Vytvořit), <text:span text:style-name="Strong_20_Emphasis">R</text:span>ead (Číst), <text:span text:style-name="Strong_20_Emphasis">U</text:span>pdate (Aktualizovat) a <text:span text:style-name="Strong_20_Emphasis">D</text:span>elete (Odstranit). Téměř každá aplikace, se kterou pracujete (Facebook, e-shop, bankovnictví), je v jádru „CRUD aplikací“ – umožňuje vám přidávat příspěvky, číst je, upravovat a případně mazat.</text:p>
      <text:p text:style-name="Text_20_body">Tento koncept poskytuje standardizovaný způsob, jakým aplikace manipulují s entitami v databázovém systému.</text:p>
      <text:p text:style-name="Horizontal_20_Line"/>
      <text:h text:style-name="Heading_20_1" text:outline-level="1"><text:bookmark-start text:name="__RefHeading___mapovani_operaci_crud_2"/><text:bookmark-start text:name="mapovani_operaci_crud"/>Mapování operací CRUD<text:bookmark-end text:name="__RefHeading___mapovani_operaci_crud_2"/><text:bookmark-end text:name="mapovani_operaci_crud"/></text:h>
      <text:p text:style-name="Text_20_body">Operace CRUD mají své přímé ekvivalenty v jazyce <text:a xlink:type="simple" xlink:href="https://www.serviceit.cz/doku.php?id=sql" text:style-name="Internet_20_link" text:visited-style-name="Visited_20_Internet_20_Link">SQL</text:a> i v internetovém protokolu <text:a xlink:type="simple" xlink:href="https://www.serviceit.cz/doku.php?id=http" text:style-name="Internet_20_link" text:visited-style-name="Visited_20_Internet_20_Link">HTTP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SQL příkaz </text:p>
          </table:table-cell>
          <table:table-cell office:value-type="string" table:style-name="tableheader">
            <text:p text:style-name="Table_20_Heading"> HTTP Met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reate </text:p>
          </table:table-cell>
          <table:table-cell office:value-type="string" table:style-name="tablecell">
            <text:p text:style-name="tablealignleft"> <text:span text:style-name="Source_20_Text">INSERT</text:span> </text:p>
          </table:table-cell>
          <table:table-cell office:value-type="string" table:style-name="tablecell">
            <text:p text:style-name="tablealignleft"> <text:span text:style-name="Source_20_Text">POST</text:span> </text:p>
          </table:table-cell>
          <table:table-cell office:value-type="string" table:style-name="tablecell">
            <text:p text:style-name="tablealignleft"> Vytvoření nového záznamu (např. registrace uživate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ead </text:p>
          </table:table-cell>
          <table:table-cell office:value-type="string" table:style-name="tablecell">
            <text:p text:style-name="tablealignleft"> <text:span text:style-name="Source_20_Text">SELECT</text:span> </text:p>
          </table:table-cell>
          <table:table-cell office:value-type="string" table:style-name="tablecell">
            <text:p text:style-name="tablealignleft"> <text:span text:style-name="Source_20_Text">GET</text:span> </text:p>
          </table:table-cell>
          <table:table-cell office:value-type="string" table:style-name="tablecell">
            <text:p text:style-name="tablealignleft"> Získání a zobrazení dat (např. profil uživate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pdate </text:p>
          </table:table-cell>
          <table:table-cell office:value-type="string" table:style-name="tablecell">
            <text:p text:style-name="tablealignleft"> <text:span text:style-name="Source_20_Text">UPDATE</text:span> </text:p>
          </table:table-cell>
          <table:table-cell office:value-type="string" table:style-name="tablecell">
            <text:p text:style-name="tablealignleft"> <text:span text:style-name="Source_20_Text">PUT</text:span> / <text:span text:style-name="Source_20_Text">PATCH</text:span> </text:p>
          </table:table-cell>
          <table:table-cell office:value-type="string" table:style-name="tablecell">
            <text:p text:style-name="tablealignleft"> Úprava existujících dat (např. změna hesl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elete </text:p>
          </table:table-cell>
          <table:table-cell office:value-type="string" table:style-name="tablecell">
            <text:p text:style-name="tablealignleft"> <text:span text:style-name="Source_20_Text">DELETE</text:span> </text:p>
          </table:table-cell>
          <table:table-cell office:value-type="string" table:style-name="tablecell">
            <text:p text:style-name="tablealignleft"> <text:span text:style-name="Source_20_Text">DELETE</text:span> </text:p>
          </table:table-cell>
          <table:table-cell office:value-type="string" table:style-name="tablecell">
            <text:p text:style-name="tablealignleft"> Trvalé odstranění dat (např. smazání účtu). </text:p>
          </table:table-cell>
        </table:table-row>
      </table:table>
      <text:p text:style-name="Horizontal_20_Line"/>
      <text:h text:style-name="Heading_20_1" text:outline-level="1"><text:bookmark-start text:name="__RefHeading___prakticke_priklady_3"/><text:bookmark-start text:name="prakticke_priklady"/>Praktické příklady<text:bookmark-end text:name="__RefHeading___prakticke_priklady_3"/><text:bookmark-end text:name="prakticke_priklady"/></text:h>
      <text:p text:style-name="Text_20_body">Představte si správu článků na blogu:</text:p>
      <text:list text:style-name="List_20_1" text:continue-numbering="false">
        <text:list-item>
          <text:p text:style-name="List_20_1_Content_First"> <text:span text:style-name="Strong_20_Emphasis">Create:</text:span> Napíšete nový článek a kliknete na „Publikovat“. Aplikace provede <text:span text:style-name="Source_20_Text">INSERT</text:span> do databáze.</text:p>
        </text:list-item>
        <text:list-item>
          <text:p text:style-name="List_20_1_Content"> <text:span text:style-name="Strong_20_Emphasis">Read:</text:span> Návštěvník klikne na odkaz a prohlížeč pošle požadavek <text:span text:style-name="Source_20_Text">GET</text:span> na zobrazení článku.</text:p>
        </text:list-item>
        <text:list-item>
          <text:p text:style-name="List_20_1_Content"> <text:span text:style-name="Strong_20_Emphasis">Update:</text:span> Najdete v článku překlep, opravíte ho a uložíte. Aplikace provede <text:span text:style-name="Source_20_Text">UPDATE</text:span>.</text:p>
        </text:list-item>
        <text:list-item>
          <text:p text:style-name="List_20_1_Content_Last"> <text:span text:style-name="Strong_20_Emphasis">Delete:</text:span> Článek už není aktuální, tak ho v administraci smažete. Aplikace provede <text:span text:style-name="Source_20_Text">DELETE</text:span>.</text:p>
        </text:list-item>
      </text:list>
      <text:p text:style-name="Horizontal_20_Line"/>
      <text:h text:style-name="Heading_20_1" text:outline-level="1"><text:bookmark-start text:name="__RefHeading___rozsirene_modely_scrud_bread_4"/><text:bookmark-start text:name="rozsirene_modely_scrud_bread"/>Rozšířené modely (SCRUD / BREAD)<text:bookmark-end text:name="__RefHeading___rozsirene_modely_scrud_bread_4"/><text:bookmark-end text:name="rozsirene_modely_scrud_bread"/></text:h>
      <text:p text:style-name="Text_20_body">V některých systémech se CRUD rozšiřuje o další operace pro lepší použitelnost:</text:p>
      <text:list text:style-name="List_20_1" text:continue-numbering="false">
        <text:list-item>
          <text:p text:style-name="List_20_1_Content_First"> <text:span text:style-name="Strong_20_Emphasis">SCRUD:</text:span> Přidává operaci <text:span text:style-name="Strong_20_Emphasis">S</text:span>earch (Vyhledat) – klíčové pro systémy s velkým množstvím dat.</text:p>
        </text:list-item>
        <text:list-item>
          <text:p text:style-name="List_20_1_Content_Last"> <text:span text:style-name="Strong_20_Emphasis">BREAD:</text:span> Jiný pohled na stejné funkce (<text:span text:style-name="Strong_20_Emphasis">B</text:span>rowse, <text:span text:style-name="Strong_20_Emphasis">R</text:span>ead, <text:span text:style-name="Strong_20_Emphasis">E</text:span>dit, <text:span text:style-name="Strong_20_Emphasis">A</text:span>dd, <text:span text:style-name="Strong_20_Emphasis">D</text:span>elete).</text:p>
        </text:list-item>
      </text:list>
      <text:p text:style-name="Horizontal_20_Line"/>
      <text:h text:style-name="Heading_20_1" text:outline-level="1"><text:bookmark-start text:name="__RefHeading___proc_je_crud_dulezity_5"/><text:bookmark-start text:name="proc_je_crud_dulezity"/>Proč je CRUD důležitý?<text:bookmark-end text:name="__RefHeading___proc_je_crud_dulezity_5"/><text:bookmark-end text:name="proc_je_crud_dulezity"/></text:h>
      <text:list text:style-name="List_20_1" text:continue-numbering="false">
        <text:list-item>
          <text:p text:style-name="List_20_1_Content_First"> <text:span text:style-name="Strong_20_Emphasis">Standardizace:</text:span> Poskytuje programátorům společný jazyk a strukturu pro návrh aplikací.</text:p>
        </text:list-item>
        <text:list-item>
          <text:p text:style-name="List_20_1_Content"> <text:span text:style-name="Strong_20_Emphasis">Bezpečnost:</text:span> Pomocí CRUD operací lze snadno definovat oprávnění uživatelů (např. host může data jen číst, ale ne mazat).</text:p>
        </text:list-item>
        <text:list-item>
          <text:p text:style-name="List_20_1_Content_Last"> <text:span text:style-name="Strong_20_Emphasis">REST API:</text:span> Moderní webová rozhraní jsou postavena na principu, že každá URL adresa reprezentuje zdroj, se kterým se manipuluje pomocí CRUD (přes HTTP metody).</text:p>
        </text:list-item>
      </text:list>
      <text:p text:style-name="Horizontal_20_Line"/>
      <text:p text:style-name="Text_20_body"><text:span text:style-name="Emphasis">Související pojmy: SQL, HTTP, RDBMS, API, REST, JavaScript, Databáz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5</meta:creation-date>
    <dc:creator>Generated</dc:creator>
    <dc:date>2026-06-13T10::35:15</dc:date>
    <dc:language>en-US</dc:language>
    <meta:editing-cycles>1</meta:editing-cycles>
    <meta:editing-duration>PT0S</meta:editing-duration>
    <dc:title>crud</dc:title>
  </office:meta>
</office:document-meta>
</file>