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plusplus"/><text:bookmark-start text:name="__RefHeading___c_1"/><text:bookmark-start text:name="c"/>C++<text:bookmark-end text:name="__RefHeading___c_1"/><text:bookmark-end text:name="c"/></text:h>
      <text:p text:style-name="Text_20_body"><text:span text:style-name="Strong_20_Emphasis">C++</text:span> je víceparadigmatický jazyk, což znamená, že podporuje procedurální, objektově orientované i generické programování. Jeho mottem je: <text:span text:style-name="Emphasis">„Platíte jen za to, co skutečně používáte“</text:span> (Zero-overhead principle).</text:p>
      <text:h text:style-name="Heading_20_2" text:outline-level="2"><text:bookmark-start text:name="__RefHeading___hlavni_vlastnosti_2"/><text:bookmark-start text:name="hlavni_vlastnosti"/>Hlavní vlastnosti<text:bookmark-end text:name="__RefHeading___hlavni_vlastnosti_2"/><text:bookmark-end text:name="hlavni_vlastnosti"/></text:h>
      <text:list text:style-name="List_20_1" text:continue-numbering="false">
        <text:list-item>
          <text:p text:style-name="List_20_1_Content_First"> <text:span text:style-name="Strong_20_Emphasis">Výkon:</text:span> Díky kompilaci přímo do strojového kódu a absenci Garbage Collectoru patří k nejrychlejším jazykům.</text:p>
        </text:list-item>
        <text:list-item>
          <text:p text:style-name="List_20_1_Content"> <text:span text:style-name="Strong_20_Emphasis">Správa paměti:</text:span> Programátor má plnou kontrolu nad alokací a uvolňováním paměti (pomocí operátorů <text:span text:style-name="Source_20_Text">new</text:span>/<text:span text:style-name="Source_20_Text">delete</text:span> nebo moderních Smart Pointers).</text:p>
        </text:list-item>
        <text:list-item>
          <text:p text:style-name="List_20_1_Content"> <text:span text:style-name="Strong_20_Emphasis">Standardní knihovna (STL):</text:span> Obsahuje hotové datové struktury (vektory, mapy) a algoritmy, které jsou vysoce optimalizované.</text:p>
        </text:list-item>
        <text:list-item>
          <text:p text:style-name="List_20_1_Content_Last"> <text:span text:style-name="Strong_20_Emphasis">Zpětná kompatibilita:</text:span> Většina kódu napsaného v jazyce C je platným kódem i v C++.</text:p>
        </text:list-item>
      </text:list>
      <text:h text:style-name="Heading_20_2" text:outline-level="2"><text:bookmark-start text:name="__RefHeading___evoluce_jazyka_moderni_c_3"/><text:bookmark-start text:name="evoluce_jazyka_moderni_c"/>Evoluce jazyka (Moderní C++)<text:bookmark-end text:name="__RefHeading___evoluce_jazyka_moderni_c_3"/><text:bookmark-end text:name="evoluce_jazyka_moderni_c"/></text:h>
      <text:p text:style-name="Text_20_body">Staré C++ bylo často kritizováno pro svou nebezpečnost. Od verze <text:span text:style-name="Strong_20_Emphasis">C++11</text:span> se však jazyk zásadně změnil:</text:p>
      <text:list text:style-name="List_20_1" text:continue-numbering="false">
        <text:list-item>
          <text:p text:style-name="List_20_1_Content_First"> <text:span text:style-name="Strong_20_Emphasis">C++11/14:</text:span> Přidalo klíčové slovo <text:span text:style-name="Source_20_Text">auto</text:span>, Lambda funkce a chytré ukazatele (unique_ptr, shared_ptr), které řeší úniky paměti.</text:p>
        </text:list-item>
        <text:list-item>
          <text:p text:style-name="List_20_1_Content_Last"> <text:span text:style-name="Strong_20_Emphasis">C++17/20:</text:span> Přineslo koncepty (Concepts), moduly (Modules) a korutiny, které zjednodušují psaní složitých systémů.</text:p>
        </text:list-item>
      </text:list>
      <text:h text:style-name="Heading_20_2" text:outline-level="2"><text:bookmark-start text:name="__RefHeading___kde_se_c_pouziva_4"/><text:bookmark-start text:name="kde_se_c_pouziva"/>Kde se C++ používá?<text:bookmark-end text:name="__RefHeading___kde_se_c_pouziva_4"/><text:bookmark-end text:name="kde_se_c_pouziva"/></text:h>
      <text:p text:style-name="Text_20_body">Díky své rychlosti a kontrole dominuje C++ v těchto oblastech:</text:p>
      <text:p text:style-name="Preformatted_20_Text">1. **Herní průmysl:** Unreal Engine a většina AAA her jsou napsány v C++.<text:line-break/>2. **Operační systémy:** Jádra Windows a části macOS/[[Linux]]u.<text:line-break/>3. **GUI Frameworky:** Například [[Qt]], který umožňuje tvorbu moderních aplikací.<text:line-break/>4. **Finanční systémy:** High-frequency trading (HFT) platformy, kde záleží na mikrosekundách.<text:line-break/>5. **Vědecké výpočty a AI:** Knihovny jako TensorFlow nebo OpenCV mají jádro v C++.</text:p>
      <text:h text:style-name="Heading_20_2" text:outline-level="2"><text:bookmark-start text:name="__RefHeading___priklad_kodutrida_a_objekt_5"/><text:bookmark-start text:name="priklad_kodutrida_a_objekt"/>Příklad kódu: Třída a objekt<text:bookmark-end text:name="__RefHeading___priklad_kodutrida_a_objekt_5"/><text:bookmark-end text:name="priklad_kodutrida_a_objekt"/></text:h>
      <text:p text:style-name="Preformatted_20_Text">#include &lt;iostream&gt;<text:line-break/>#include &lt;string&gt;<text:line-break/><text:line-break/>class Robot {<text:line-break/>public:<text:line-break/><text:s text:c="4"/>std::string jmeno;<text:line-break/><text:s text:c="4"/><text:line-break/><text:s text:c="4"/>void pozdrav() {<text:line-break/><text:s text:c="8"/>std::cout &lt;&lt; "Ahoj, ja jsem " &lt;&lt; jmeno &lt;&lt; "!" &lt;&lt; std::endl;<text:line-break/><text:s text:c="4"/>}<text:line-break/>};<text:line-break/><text:line-break/>int main() {<text:line-break/><text:s text:c="4"/>Robot mujRobot;<text:line-break/><text:s text:c="4"/>mujRobot.jmeno = "R2-D2";<text:line-break/><text:s text:c="4"/>mujRobot.pozdrav();<text:line-break/><text:s text:c="4"/>return 0;<text:line-break/>}</text:p>
      <text:h text:style-name="Heading_20_2" text:outline-level="2"><text:bookmark-start text:name="__RefHeading___srovnanic_vs._rust_6"/><text:bookmark-start text:name="srovnanic_vs._rust"/>Srovnání: C++ vs. Rust<text:bookmark-end text:name="__RefHeading___srovnanic_vs._rust_6"/><text:bookmark-end text:name="srovnanic_vs._rust"/></text:h>
      <text:p text:style-name="Text_20_body">Dnes je C++ často srovnáváno s novějším jazykem Rus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C++ </text:p>
          </table:table-cell>
          <table:table-cell office:value-type="string" table:style-name="tableheader">
            <text:p text:style-name="Table_20_Heading"> Ru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 paměti</text:span> </text:p>
          </table:table-cell>
          <table:table-cell office:value-type="string" table:style-name="tablecell">
            <text:p text:style-name="tablealignleft"> Na zodpovědnosti programátora. </text:p>
          </table:table-cell>
          <table:table-cell office:value-type="string" table:style-name="tablecell">
            <text:p text:style-name="tablealignleft"> Zajištěna kompilátorem (Borrow Checker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Extrémní. </text:p>
          </table:table-cell>
          <table:table-cell office:value-type="string" table:style-name="tablecell">
            <text:p text:style-name="tablealignleft"> Srovnatelná s C++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kosystém</text:span> </text:p>
          </table:table-cell>
          <table:table-cell office:value-type="string" table:style-name="tablecell">
            <text:p text:style-name="tablealignleft"> Obrovský, 40+ let historie. </text:p>
          </table:table-cell>
          <table:table-cell office:value-type="string" table:style-name="tablecell">
            <text:p text:style-name="tablealignleft"> Moderní, rychle rostou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čení</text:span> </text:p>
          </table:table-cell>
          <table:table-cell office:value-type="string" table:style-name="tablecell">
            <text:p text:style-name="tablealignleft"> Velmi strmá křivka učení. </text:p>
          </table:table-cell>
          <table:table-cell office:value-type="string" table:style-name="tablecell">
            <text:p text:style-name="tablealignleft"> Náročné na pochopení pravidel vlastnictví.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íte, že?</text:span> Název C++ je vtipem programátorů. Operátor <text:span text:style-name="Source_20_Text">++</text:span> v jazyce C znamená zvýšení hodnoty o 1. C++ je tedy „C zvýšené o jedna“ (další krok evoluce).</text:p>
          </table:table-cell>
        </table:table-row>
      </table:table>
      <text:p text:style-name="Text_20_body"><text:span text:style-name="Emphasis">Související: <text:a xlink:type="simple" xlink:href="https://www.serviceit.cz/doku.php?id=qt" text:style-name="Internet_20_link" text:visited-style-name="Visited_20_Internet_20_Link">Qt</text:a>, <text:a xlink:type="simple" xlink:href="https://www.serviceit.cz/doku.php?id=assembly_language" text:style-name="Internet_20_link" text:visited-style-name="Visited_20_Internet_20_Link">Assembly Language</text:a>, <text:a xlink:type="simple" xlink:href="https://www.serviceit.cz/doku.php?id=glibc" text:style-name="Internet_20_link" text:visited-style-name="Visited_20_Internet_20_Link">glibc</text:a>, <text:a xlink:type="simple" xlink:href="https://www.serviceit.cz/doku.php?id=linux" text:style-name="Internet_20_link" text:visited-style-name="Visited_20_Internet_20_Link">Linux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38</meta:creation-date>
    <dc:creator>Generated</dc:creator>
    <dc:date>2026-06-13T10::28:38</dc:date>
    <dc:language>en-US</dc:language>
    <meta:editing-cycles>1</meta:editing-cycles>
    <meta:editing-duration>PT0S</meta:editing-duration>
    <dc:title>cplusplus</dc:title>
  </office:meta>
</office:document-meta>
</file>