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e_web_vitals"/><text:bookmark-start text:name="__RefHeading___core_web_vitals_1"/><text:bookmark-start text:name="core_web_vitals"/>Core Web Vitals<text:bookmark-end text:name="__RefHeading___core_web_vitals_1"/><text:bookmark-end text:name="core_web_vitals"/></text:h>
      <text:p text:style-name="Text_20_body"><text:span text:style-name="Strong_20_Emphasis">Core Web Vitals</text:span> jsou podmnožinou širších metrik „Web Vitals“, které se zaměřují na tři aspekty uživatelské zkušenosti: <text:span text:style-name="Strong_20_Emphasis">rychlost načítání</text:span>, <text:span text:style-name="Strong_20_Emphasis">interaktivitu</text:span> a <text:span text:style-name="Strong_20_Emphasis">vizuální stabilitu</text:span>. Google tyto metriky pravidelně aktualizuje, aby odrážely reálné chování uživatelů na internetu.</text:p>
      <text:p text:style-name="Horizontal_20_Line"/>
      <text:h text:style-name="Heading_20_1" text:outline-level="1"><text:bookmark-start text:name="__RefHeading___tri_hlavni_metriky_svaty_gral_ux_2"/><text:bookmark-start text:name="tri_hlavni_metriky_svaty_gral_ux"/>Tři hlavní metriky (Svatý grál UX)<text:bookmark-end text:name="__RefHeading___tri_hlavni_metriky_svaty_gral_ux_2"/><text:bookmark-end text:name="tri_hlavni_metriky_svaty_gral_ux"/></text:h>
      <text:p text:style-name="Text_20_body">Google v současnosti sleduje tři hlavní ukazatele. Pro každý z nich existují hranice „Dobrý“, „Potřebuje zlepšení“ a „Špatný“.</text:p>
      <text:h text:style-name="Heading_20_2" text:outline-level="2"><text:bookmark-start text:name="__RefHeading___lcp_largest_contentful_paint_nacitani_3"/><text:bookmark-start text:name="lcp_largest_contentful_paint_nacitani"/>1. LCP (Largest Contentful Paint) – Načítání<text:bookmark-end text:name="__RefHeading___lcp_largest_contentful_paint_nacitani_3"/><text:bookmark-end text:name="lcp_largest_contentful_paint_nacitani"/></text:h>
      <text:p text:style-name="Text_20_body">Měří dobu, za kterou se na obrazovce vykreslí <text:span text:style-name="Strong_20_Emphasis">největší prvek</text:span> (obvykle hlavní obrázek nebo blok textu). 
* <text:span text:style-name="Strong_20_Emphasis">Ideální hodnota:</text:span> do <text:span text:style-name="Strong_20_Emphasis">2,5 sekundy</text:span>.
* <text:span text:style-name="Strong_20_Emphasis">Co ho ovlivňuje:</text:span> Rychlost serveru, velikost obrázků a renderování v prohlížeči.</text:p>
      <text:h text:style-name="Heading_20_2" text:outline-level="2"><text:bookmark-start text:name="__RefHeading___inp_interaction_to_next_paint_interaktivita_4"/><text:bookmark-start text:name="inp_interaction_to_next_paint_interaktivita"/>2. INP (Interaction to Next Paint) – Interaktivita<text:bookmark-end text:name="__RefHeading___inp_interaction_to_next_paint_interaktivita_4"/><text:bookmark-end text:name="inp_interaction_to_next_paint_interaktivita"/></text:h>
      <text:p text:style-name="Text_20_body">Nahradila starší metriku FID v březnu 2024. Měří celkovou <text:span text:style-name="Strong_20_Emphasis">odezvu stránky</text:span> na všechny interakce uživatele (kliknutí, klepnutí, stisk klávesy). Sleduje čas od kliknutí až po vizuální aktualizaci obrazovky.
* <text:span text:style-name="Strong_20_Emphasis">Ideální hodnota:</text:span> do <text:span text:style-name="Strong_20_Emphasis">200 milisekund</text:span>.
* <text:span text:style-name="Strong_20_Emphasis">Co ho ovlivňuje:</text:span> Příliš mnoho <text:a xlink:type="simple" xlink:href="https://www.serviceit.cz/doku.php?id=javascript" text:style-name="Internet_20_link" text:visited-style-name="Visited_20_Internet_20_Link">JavaScriptu</text:a> běžícího na pozadí, který blokuje hlavní vlákno procesoru.</text:p>
      <text:h text:style-name="Heading_20_2" text:outline-level="2"><text:bookmark-start text:name="__RefHeading___cls_cumulative_layout_shift_vizualni_stabilita_5"/><text:bookmark-start text:name="cls_cumulative_layout_shift_vizualni_stabilita"/>3. CLS (Cumulative Layout Shift) – Vizuální stabilita<text:bookmark-end text:name="__RefHeading___cls_cumulative_layout_shift_vizualni_stabilita_5"/><text:bookmark-end text:name="cls_cumulative_layout_shift_vizualni_stabilita"/></text:h>
      <text:p text:style-name="Text_20_body">Měří, jak moc se prvky na stránce <text:span text:style-name="Strong_20_Emphasis">nečekaně hýbou</text:span> během načítání. Určitě jste zažili, že jste chtěli na něco kliknout, ale těsně předtím se tam objevil banner a stránka „poskočila“.
* <text:span text:style-name="Strong_20_Emphasis">Ideální hodnota:</text:span> méně než <text:span text:style-name="Strong_20_Emphasis">0,1</text:span>.
* <text:span text:style-name="Strong_20_Emphasis">Co ho ovlivňuje:</text:span> Obrázky bez definovaných rozměrů, dynamicky vkládané reklamy nebo fonty, které se načtou se zpožděním.</text:p>
      <text:p text:style-name="Horizontal_20_Line"/>
      <text:h text:style-name="Heading_20_1" text:outline-level="1"><text:bookmark-start text:name="__RefHeading___jak_metriky_merit_6"/><text:bookmark-start text:name="jak_metriky_merit"/>Jak metriky měřit?<text:bookmark-end text:name="__RefHeading___jak_metriky_merit_6"/><text:bookmark-end text:name="jak_metriky_merit"/></text:h>
      <text:p text:style-name="Text_20_body">Existují dva typy dat, která Google sbírá:</text:p>
      <text:p text:style-name="Preformatted_20_Text">1. **Field Data (Data z terénu):** Reálná data od uživatelů prohlížeče Chrome (CrUX report). Tato data jsou nejdůležitější pro [[seo|SEO]].<text:line-break/>2. **Lab Data (Laboratorní data):** Simulované testy v kontrolovaném prostředí.</text:p>
      <text:p text:style-name="Text_20_body"><text:span text:style-name="Strong_20_Emphasis">Nástroje pro měření:</text:span>
* <text:span text:style-name="Strong_20_Emphasis">PageSpeed Insights:</text:span> Webový nástroj od Google, který analyzuje URL a navrhne zlepšení.
* <text:span text:style-name="Strong_20_Emphasis">Google Search Console:</text:span> Přehled Core Web Vitals pro celý váš web na jednom místě.
* <text:span text:style-name="Strong_20_Emphasis">Lighthouse:</text:span> Nástroj přímo v prohlížeči Chrome (F12 → Lighthouse).</text:p>
      <text:p text:style-name="Horizontal_20_Line"/>
      <text:h text:style-name="Heading_20_1" text:outline-level="1"><text:bookmark-start text:name="__RefHeading___proc_jsou_core_web_vitals_dulezite_7"/><text:bookmark-start text:name="proc_jsou_core_web_vitals_dulezite"/>Proč jsou Core Web Vitals důležité?<text:bookmark-end text:name="__RefHeading___proc_jsou_core_web_vitals_dulezite_7"/><text:bookmark-end text:name="proc_jsou_core_web_vitals_dulezite"/></text:h>
      <text:list text:style-name="List_20_1" text:continue-numbering="false">
        <text:list-item>
          <text:p text:style-name="List_20_1_Content_First"> <text:span text:style-name="Strong_20_Emphasis">Lepší pozice ve vyhledávání:</text:span> Google preferuje weby, které uživatele neobtěžují pomalým načítáním.</text:p>
        </text:list-item>
        <text:list-item>
          <text:p text:style-name="List_20_1_Content"> <text:span text:style-name="Strong_20_Emphasis">Vyšší konverzní poměr:</text:span> Lidé častěji nakoupí na webu, který je plynulý a stabilní.</text:p>
        </text:list-item>
        <text:list-item>
          <text:p text:style-name="List_20_1_Content_Last"> <text:span text:style-name="Strong_20_Emphasis">Nižší míra okamžitého opuštění (Bounce Rate):</text:span> Pokud se web načítá déle než 3 sekundy, většina uživatelů na mobilu odchází.</text:p>
        </text:list-item>
      </text:list>
      <text:p text:style-name="Horizontal_20_Line"/>
      <text:h text:style-name="Heading_20_1" text:outline-level="1"><text:bookmark-start text:name="__RefHeading___jak_metriky_zlepsit_8"/><text:bookmark-start text:name="jak_metriky_zlepsit"/>Jak metriky zlepšit?<text:bookmark-end text:name="__RefHeading___jak_metriky_zlepsit_8"/><text:bookmark-end text:name="jak_metriky_zlepsit"/></text:h>
      <text:list text:style-name="List_20_1" text:continue-numbering="false">
        <text:list-item>
          <text:p text:style-name="List_20_1_Content_First"> <text:span text:style-name="Strong_20_Emphasis">Optimalizace obrázků:</text:span> Používání moderních formátů (WebP) a správná komprese.</text:p>
        </text:list-item>
        <text:list-item>
          <text:p text:style-name="List_20_1_Content"> <text:span text:style-name="Strong_20_Emphasis">Odložení JavaScriptu:</text:span> Načítat jen to, co je nezbytně nutné pro první zobrazení.</text:p>
        </text:list-item>
        <text:list-item>
          <text:p text:style-name="List_20_1_Content"> <text:span text:style-name="Strong_20_Emphasis">Rezervace místa:</text:span> Vždy definovat výšku a šířku pro obrázky a <text:a xlink:type="simple" xlink:href="https://www.serviceit.cz/doku.php?id=iframe" text:style-name="Internet_20_link" text:visited-style-name="Visited_20_Internet_20_Link">iframy</text:a> v HTML, aby se předešlo CLS.</text:p>
        </text:list-item>
        <text:list-item>
          <text:p text:style-name="List_20_1_Content_Last"> <text:span text:style-name="Strong_20_Emphasis">Kvalitní hosting:</text:span> Rychlá odpověď serveru je základem pro dobré LCP.</text:p>
        </text:list-item>
      </text:list>
      <text:p text:style-name="Horizontal_20_Line"/>
      <text:p text:style-name="Text_20_body"><text:span text:style-name="Emphasis">Související pojmy: SEO, JavaScript, Iframe, HTML, Pixel, Server, UX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32</meta:creation-date>
    <dc:creator>Generated</dc:creator>
    <dc:date>2026-06-13T10::34:32</dc:date>
    <dc:language>en-US</dc:language>
    <meta:editing-cycles>1</meta:editing-cycles>
    <meta:editing-duration>PT0S</meta:editing-duration>
    <dc:title>core_web_vitals</dc:title>
  </office:meta>
</office:document-meta>
</file>