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ordinate_networks"/><text:bookmark-start text:name="__RefHeading___coordinate_networks_implicit_neural_representations_1"/><text:bookmark-start text:name="coordinate_networks_implicit_neural_representations"/>Coordinate Networks (Implicit Neural Representations)<text:bookmark-end text:name="__RefHeading___coordinate_networks_implicit_neural_representations_1"/><text:bookmark-end text:name="coordinate_networks_implicit_neural_representations"/></text:h>
      <text:p text:style-name="Text_20_body"><text:span text:style-name="Strong_20_Emphasis">Coordinate Networks</text:span> jsou typem neuronových sítí, které se neučí mapovat vstupy na výstupy v klasickém smyslu (např. klasifikace), ale slouží jako spojitá reprezentace objektu. Namísto ukládání obrázku jako pole pixelů se obraz uloží jako funkce .</text:p>
      <text:p text:style-name="Text_20_body">Tento přístup umožňuje reprezentovat signály (obraz, zvuk, 3D tvary) s teoreticky nekonečným rozlišením, omezeným pouze kapacitou sítě.</text:p>
      <text:h text:style-name="Heading_20_2" text:outline-level="2"><text:bookmark-start text:name="__RefHeading___jak_to_funguje_2"/><text:bookmark-start text:name="jak_to_funguje"/>Jak to funguje?<text:bookmark-end text:name="__RefHeading___jak_to_funguje_2"/><text:bookmark-end text:name="jak_to_funguje"/></text:h>
      <text:p text:style-name="Text_20_body">V tradičních reprezentacích jsou data diskrétní:</text:p>
      <text:list text:style-name="List_20_1" text:continue-numbering="false">
        <text:list-item>
          <text:p text:style-name="List_20_1_Content_First"> <text:span text:style-name="Strong_20_Emphasis">Obraz:</text:span> Mřížka pixelů .</text:p>
        </text:list-item>
        <text:list-item>
          <text:p text:style-name="List_20_1_Content_Last"> <text:span text:style-name="Strong_20_Emphasis">3D model:</text:span> Síť trojúhelníků (mesh) nebo mřížka voxelů.</text:p>
        </text:list-item>
      </text:list>
      <text:p text:style-name="Text_20_body">V <text:span text:style-name="Strong_20_Emphasis">Coordinate Network</text:span> je vstupem sítě souřadnice (např. v prostoru nebo čase) a výstupem je hodnota signálu v tomto bodě:</text:p>
      <text:list text:style-name="List_20_1" text:continue-numbering="false">
        <text:list-item>
          <text:p text:style-name="List_20_1_Content_First"> <text:span text:style-name="Strong_20_Emphasis">2D:</text:span> </text:p>
        </text:list-item>
        <text:list-item>
          <text:p text:style-name="List_20_1_Content"> <text:span text:style-name="Strong_20_Emphasis">3D:</text:span>  (základ pro NeRF)</text:p>
        </text:list-item>
        <text:list-item>
          <text:p text:style-name="List_20_1_Content_Last"> <text:span text:style-name="Strong_20_Emphasis">Audio:</text:span> </text:p>
        </text:list-item>
      </text:list>
      <text:h text:style-name="Heading_20_2" text:outline-level="2"><text:bookmark-start text:name="__RefHeading___klicove_technologie_a_koncepty_3"/><text:bookmark-start text:name="klicove_technologie_a_koncepty"/>Klíčové technologie a koncepty<text:bookmark-end text:name="__RefHeading___klicove_technologie_a_koncepty_3"/><text:bookmark-end text:name="klicove_technologie_a_koncepty"/></text:h>
      <text:h text:style-name="Heading_20_3" text:outline-level="3"><text:bookmark-start text:name="__RefHeading___nerf_neural_radiance_fields_4"/><text:bookmark-start text:name="nerf_neural_radiance_fields"/>1. NeRF (Neural Radiance Fields)<text:bookmark-end text:name="__RefHeading___nerf_neural_radiance_fields_4"/><text:bookmark-end text:name="nerf_neural_radiance_fields"/></text:h>
      <text:p text:style-name="Text_20_body">Pravděpodobně nejznámější aplikace coordinate networks. NeRF umožňuje vytvořit fotorealistickou 3D scénu z několika 2D fotografií. Síť se naučí funkci, která pro každý bod v prostoru a každý směr pohledu vrátí barvu a průhlednost.</text:p>
      <text:h text:style-name="Heading_20_3" text:outline-level="3"><text:bookmark-start text:name="__RefHeading___siren_sinusoidal_representation_networks_5"/><text:bookmark-start text:name="siren_sinusoidal_representation_networks"/>2. SIREN (Sinusoidal Representation Networks)<text:bookmark-end text:name="__RefHeading___siren_sinusoidal_representation_networks_5"/><text:bookmark-end text:name="siren_sinusoidal_representation_networks"/></text:h>
      <text:p text:style-name="Text_20_body">Běžné aktivační funkce (jako ReLU) nejsou vhodné pro modelování detailů (hran, textur). SIREN používá jako aktivační funkci <text:span text:style-name="Strong_20_Emphasis">sinus</text:span>, což umožňuje síti přesně reprezentovat i derivace signálu (důležité pro řešení fyzikálních rovnic nebo jemné detaily povrchů).</text:p>
      <text:h text:style-name="Heading_20_2" text:outline-level="2"><text:bookmark-start text:name="__RefHeading___vyhody_a_nevyhody_6"/><text:bookmark-start text:name="vyhody_a_nevyhody"/>Výhody a nevýhody<text:bookmark-end text:name="__RefHeading___vyhody_a_nevyhody_6"/><text:bookmark-end text:name="vyhody_a_nevyhod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Výhoda </text:p>
          </table:table-cell>
          <table:table-cell office:value-type="string" table:style-name="tableheader">
            <text:p text:style-name="Table_20_Heading"> Nevýhod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zlišení</text:span> </text:p>
          </table:table-cell>
          <table:table-cell office:value-type="string" table:style-name="tablecell">
            <text:p text:style-name="tablealignleft"> Spojité, lze vzorkovat v libovolném detailu. </text:p>
          </table:table-cell>
          <table:table-cell office:value-type="string" table:style-name="tablecell">
            <text:p text:style-name="tablealignleft"> Výpočetně náročné na vykreslení (nutno dotazovat síť pro každý bod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měť</text:span> </text:p>
          </table:table-cell>
          <table:table-cell office:value-type="string" table:style-name="tablecell">
            <text:p text:style-name="tablealignleft"> Velmi kompaktní (miliardy pixelů nahradí pár MB parametrů). </text:p>
          </table:table-cell>
          <table:table-cell office:value-type="string" table:style-name="tablecell">
            <text:p text:style-name="tablealignleft"> Trénování pro každý nový objekt/scénu trvá dlouho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lexibilita</text:span> </text:p>
          </table:table-cell>
          <table:table-cell office:value-type="string" table:style-name="tablecell">
            <text:p text:style-name="tablealignleft"> Snadná manipulace s tvary pomocí matematických operací. </text:p>
          </table:table-cell>
          <table:table-cell office:value-type="string" table:style-name="tablecell">
            <text:p text:style-name="tablealignleft"> Obtížná editace konkrétních částí (změna jednoho parametru může ovlivnit celý objekt). </text:p>
          </table:table-cell>
        </table:table-row>
      </table:table>
      <text:h text:style-name="Heading_20_2" text:outline-level="2"><text:bookmark-start text:name="__RefHeading___vyuziti_v_praxi_2025-2026_7"/><text:bookmark-start text:name="vyuziti_v_praxi_2025-2026"/>Využití v praxi (2025-2026)<text:bookmark-end text:name="__RefHeading___vyuziti_v_praxi_2025-2026_7"/><text:bookmark-end text:name="vyuziti_v_praxi_2025-2026"/></text:h>
      <text:list text:style-name="List_20_1" text:continue-numbering="false">
        <text:list-item>
          <text:p text:style-name="List_20_1_Content_First"> <text:span text:style-name="Strong_20_Emphasis">Komprese dat:</text:span> Ukládání videí nebo 3D map měst s minimálními nároky na prostor při zachování detailů.</text:p>
        </text:list-item>
        <text:list-item>
          <text:p text:style-name="List_20_1_Content"> <text:span text:style-name="Strong_20_Emphasis">Medicínské zobrazování:</text:span> Rekonstrukce detailních 3D modelů orgánů z omezeného počtu rentgenových snímků.</text:p>
        </text:list-item>
        <text:list-item>
          <text:p text:style-name="List_20_1_Content_Last"> <text:span text:style-name="Strong_20_Emphasis">Herní průmysl:</text:span> Generování nekonečně detailních textur a prostředí v reálném čase bez nutnosti načítat obří texturové balíčky.</text:p>
        </text:list-item>
      </text:list>
      <text:p text:style-name="Text_20_body">—
<text:span text:style-name="Emphasis">Související pojmy: <text:a xlink:type="simple" xlink:href="https://www.serviceit.cz/doku.php?id=hluboke_uceni" text:style-name="Internet_20_link" text:visited-style-name="Visited_20_Internet_20_Link">Hluboké učení</text:a>, <text:a xlink:type="simple" xlink:href="https://www.serviceit.cz/doku.php?id=neural_odes" text:style-name="Internet_20_link" text:visited-style-name="Visited_20_Internet_20_Link">Neural ODEs</text:a>, <text:a xlink:type="simple" xlink:href="https://www.serviceit.cz/doku.php?id=hypernetworks" text:style-name="Internet_20_link" text:visited-style-name="Visited_20_Internet_20_Link">Hypernetworks</text:a>, <text:a xlink:type="simple" xlink:href="https://www.serviceit.cz/doku.php?id=tsmc" text:style-name="Internet_20_link" text:visited-style-name="Visited_20_Internet_20_Link">TSMC</text:a> (hardwarová akcelerace pro NeRF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6:44</meta:creation-date>
    <dc:creator>Generated</dc:creator>
    <dc:date>2026-06-13T10::36:44</dc:date>
    <dc:language>en-US</dc:language>
    <meta:editing-cycles>1</meta:editing-cycles>
    <meta:editing-duration>PT0S</meta:editing-duration>
    <dc:title>coordinate_networks</dc:title>
  </office:meta>
</office:document-meta>
</file>