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ie"/><text:bookmark-start text:name="__RefHeading___cookie_1"/><text:bookmark-start text:name="cookie"/>Cookie<text:bookmark-end text:name="__RefHeading___cookie_1"/><text:bookmark-end text:name="cookie"/></text:h>
      <text:p text:style-name="Text_20_body"><text:span text:style-name="Strong_20_Emphasis">Cookie</text:span> je nástroj pro udržování stavu v jinak bezstavovém protokolu <text:a xlink:type="simple" xlink:href="https://www.serviceit.cz/doku.php?id=http" text:style-name="Internet_20_link" text:visited-style-name="Visited_20_Internet_20_Link">HTTP</text:a>. Protože si webový server standardně nepamatuje jednotlivé požadavky, cookies slouží jako „identifikační průkaz“. Díky nim web pozná, že jste to stále vy, i když přecházíte mezi podstránkami.</text:p>
      <text:p text:style-name="Text_20_body">Technologii vynalezl v roce 1994 <text:span text:style-name="Strong_20_Emphasis">Lou Montulli</text:span> během práce v Netscape Communications, aby umožnila fungování nákupního košíku v e-shopech.</text:p>
      <text:p text:style-name="Horizontal_20_Line"/>
      <text:h text:style-name="Heading_20_1" text:outline-level="1"><text:bookmark-start text:name="__RefHeading___jak_cookies_funguji_2"/><text:bookmark-start text:name="jak_cookies_funguji"/>Jak cookies fungují?<text:bookmark-end text:name="__RefHeading___jak_cookies_funguji_2"/><text:bookmark-end text:name="jak_cookies_funguji"/></text:h>
      <text:p text:style-name="Preformatted_20_Text">1. **Nastavení:** Server pošle v hlavičce odpovědi instrukci ''Set-Cookie'' s konkrétními daty (např. ''user_id=123'').<text:line-break/>2. **Uložení:** [[browser|Prohlížeč]] uloží tuto informaci na disk nebo do paměti.<text:line-break/>3. **Odeslání:** Při každém dalším požadavku na stejnou doménu prohlížeč automaticky přibalí hlavičku ''Cookie'' se všemi dříve uloženými daty.</text:p>
      <text:p text:style-name="Horizontal_20_Line"/>
      <text:h text:style-name="Heading_20_1" text:outline-level="1"><text:bookmark-start text:name="__RefHeading___typy_cookies_3"/><text:bookmark-start text:name="typy_cookies"/>Typy cookies<text:bookmark-end text:name="__RefHeading___typy_cookies_3"/><text:bookmark-end text:name="typy_cookies"/></text:h>
      <text:h text:style-name="Heading_20_2" text:outline-level="2"><text:bookmark-start text:name="__RefHeading___podle_doby_platnosti_4"/><text:bookmark-start text:name="podle_doby_platnosti"/>Podle doby platnosti:<text:bookmark-end text:name="__RefHeading___podle_doby_platnosti_4"/><text:bookmark-end text:name="podle_doby_platnosti"/></text:h>
      <text:list text:style-name="List_20_1" text:continue-numbering="false">
        <text:list-item>
          <text:p text:style-name="List_20_1_Content_First"> <text:span text:style-name="Strong_20_Emphasis">Relační (Session) cookies:</text:span> Dočasné soubory, které se smažou po zavření prohlížeče. Slouží například k udržení přihlášení nebo obsahu košíku.</text:p>
        </text:list-item>
        <text:list-item>
          <text:p text:style-name="List_20_1_Content_Last"> <text:span text:style-name="Strong_20_Emphasis">Persistentní (Trvalé) cookies:</text:span> Mají nastavené datum expirace a zůstávají v zařízení i po restartu. Pamatují si například nastavení jazyka nebo preferenci tmavého režimu.</text:p>
        </text:list-item>
      </text:list>
      <text:h text:style-name="Heading_20_2" text:outline-level="2"><text:bookmark-start text:name="__RefHeading___podle_puvodu_5"/><text:bookmark-start text:name="podle_puvodu"/>Podle původu:<text:bookmark-end text:name="__RefHeading___podle_puvodu_5"/><text:bookmark-end text:name="podle_puvodu"/></text:h>
      <text:list text:style-name="List_20_1" text:continue-numbering="false">
        <text:list-item>
          <text:p text:style-name="List_20_1_Content_First"> <text:span text:style-name="Strong_20_Emphasis">First-party cookies:</text:span> Vytváří je přímo web, který navštěvujete. Jsou klíčové pro funkčnost stránky.</text:p>
        </text:list-item>
        <text:list-item>
          <text:p text:style-name="List_20_1_Content_Last"> <text:span text:style-name="Strong_20_Emphasis">Third-party cookies (Cookies třetích stran):</text:span> Vkládají je do stránky jiné domény (např. reklamní sítě nebo analytické nástroje). Slouží ke sledování uživatelů napříč různými weby a k cílení reklamy.</text:p>
        </text:list-item>
      </text:list>
      <text:p text:style-name="Horizontal_20_Line"/>
      <text:h text:style-name="Heading_20_1" text:outline-level="1"><text:bookmark-start text:name="__RefHeading___hlavni_vyuziti_6"/><text:bookmark-start text:name="hlavni_vyuziti"/>Hlavní využití<text:bookmark-end text:name="__RefHeading___hlavni_vyuziti_6"/><text:bookmark-end text:name="hlavni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relací</text:span> </text:p>
          </table:table-cell>
          <table:table-cell office:value-type="string" table:style-name="tablecell">
            <text:p text:style-name="tablealignleft"> Udržení uživatele přihlášeného bez nutnosti zadávat heslo na každé strá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sonalizace</text:span> </text:p>
          </table:table-cell>
          <table:table-cell office:value-type="string" table:style-name="tablecell">
            <text:p text:style-name="tablealignleft"> Zapamatování zvoleného jazyka, měny nebo polohy uživate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edování (Tracking)</text:span> </text:p>
          </table:table-cell>
          <table:table-cell office:value-type="string" table:style-name="tablecell">
            <text:p text:style-name="tablealignleft"> Analýza toho, co uživatel na webu dělá, jak dlouho tam je a na co kli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rketing</text:span> </text:p>
          </table:table-cell>
          <table:table-cell office:value-type="string" table:style-name="tablecell">
            <text:p text:style-name="tablealignleft"> Cílená reklama – pokud si prohlížíte boty na jednom webu, díky cookies se vám zobrazí reklama na boty i na jiných stránkách. </text:p>
          </table:table-cell>
        </table:table-row>
      </table:table>
      <text:p text:style-name="Horizontal_20_Line"/>
      <text:h text:style-name="Heading_20_1" text:outline-level="1"><text:bookmark-start text:name="__RefHeading___soukromi_a_legislativa_gdpr_7"/><text:bookmark-start text:name="soukromi_a_legislativa_gdpr"/>Soukromí a legislativa (GDPR)<text:bookmark-end text:name="__RefHeading___soukromi_a_legislativa_gdpr_7"/><text:bookmark-end text:name="soukromi_a_legislativa_gdpr"/></text:h>
      <text:p text:style-name="Text_20_body">Kvůli schopnosti sledovat pohyb uživatelů na internetu jsou cookies předmětem přísné regulace:</text:p>
      <text:list text:style-name="List_20_1" text:continue-numbering="false">
        <text:list-item>
          <text:p text:style-name="List_20_1_Content_First"> <text:span text:style-name="Strong_20_Emphasis">Cookie lišty:</text:span> Podle nařízení <text:span text:style-name="Strong_20_Emphasis">GDPR</text:span> a směrnice ePrivacy musí weby v EU získat aktivní souhlas uživatele před uložením jiných než nezbytně nutných cookies.</text:p>
        </text:list-item>
        <text:list-item>
          <text:p text:style-name="List_20_1_Content_Last"> <text:span text:style-name="Strong_20_Emphasis">Konec cookies třetích stran:</text:span> Moderní prohlížeče (Safari, Firefox a postupně i Chrome) začínají cookies třetích stran blokovat, aby chránily soukromí uživatelů.</text:p>
        </text:list-item>
      </text:list>
      <text:p text:style-name="Horizontal_20_Line"/>
      <text:h text:style-name="Heading_20_1" text:outline-level="1"><text:bookmark-start text:name="__RefHeading___rizika_a_bezpecnost_8"/><text:bookmark-start text:name="rizika_a_bezpecnost"/>Rizika a bezpečnost<text:bookmark-end text:name="__RefHeading___rizika_a_bezpecnost_8"/><text:bookmark-end text:name="rizika_a_bezpecnost"/></text:h>
      <text:list text:style-name="List_20_1" text:continue-numbering="false">
        <text:list-item>
          <text:p text:style-name="List_20_1_Content_First"> <text:span text:style-name="Strong_20_Emphasis">Cookie Hijacking:</text:span> Útok, při kterém útočník (např. pomocí <text:a xlink:type="simple" xlink:href="https://www.serviceit.cz/doku.php?id=mitm" text:style-name="Internet_20_link" text:visited-style-name="Visited_20_Internet_20_Link">MitM</text:a>) ukradne vaše přihlašovací cookies a získá přístup k vašemu účtu bez hesla.</text:p>
        </text:list-item>
        <text:list-item>
          <text:p text:style-name="List_20_1_Content"> <text:span text:style-name="Strong_20_Emphasis">XSS (Cross-Site Scripting):</text:span> Škodlivý skript vložený do stránky může přečíst vaše cookies a poslat je útočníkovi.</text:p>
        </text:list-item>
        <text:list-item>
          <text:p text:style-name="List_20_1_Content_Last"> <text:span text:style-name="Strong_20_Emphasis">Obrana:</text:span> Programátoři používají příznaky jako <text:span text:style-name="Source_20_Text">HttpOnly</text:span> (skripty k souboru nemají přístup) a <text:span text:style-name="Source_20_Text">Secure</text:span> (posílá se jen přes <text:a xlink:type="simple" xlink:href="https://www.serviceit.cz/doku.php?id=https" text:style-name="Internet_20_link" text:visited-style-name="Visited_20_Internet_20_Link">HTTPS</text:a>).</text:p>
        </text:list-item>
      </text:list>
      <text:p text:style-name="Horizontal_20_Line"/>
      <text:p text:style-name="Text_20_body"><text:span text:style-name="Emphasis">Související pojmy: HTTP, HTTPS, Browser, JavaScript, Session, GDPR, Mit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5</meta:creation-date>
    <dc:creator>Generated</dc:creator>
    <dc:date>2026-08-06T03::50:35</dc:date>
    <dc:language>en-US</dc:language>
    <meta:editing-cycles>1</meta:editing-cycles>
    <meta:editing-duration>PT0S</meta:editing-duration>
    <dc:title>cookie</dc:title>
  </office:meta>
</office:document-meta>
</file>