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luence"/><text:bookmark-start text:name="__RefHeading___confluence_1"/><text:bookmark-start text:name="confluence"/>Confluence<text:bookmark-end text:name="__RefHeading___confluence_1"/><text:bookmark-end text:name="confluence"/></text:h>
      <text:p text:style-name="Text_20_body"><text:span text:style-name="Strong_20_Emphasis">Confluence</text:span> je platforma pro týmovou spolupráci a sdílení znalostí vyvinutá společností <text:a xlink:type="simple" xlink:href="https://www.serviceit.cz/doku.php?id=atlassian" text:style-name="Internet_20_link" text:visited-style-name="Visited_20_Internet_20_Link">Atlassian</text:a>. Jedná se o firemní wiki, která umožňuje týmům vytvářet, organizovat a sdílet dokumentaci, zápisy z porad, projektové plány a znalostní báze na jednom centrálním místě.</text:p>
      <text:h text:style-name="Heading_20_2" text:outline-level="2"><text:bookmark-start text:name="__RefHeading___hlavni_funkce_2"/><text:bookmark-start text:name="hlavni_funkce"/>Hlavní funkce<text:bookmark-end text:name="__RefHeading___hlavni_funkce_2"/><text:bookmark-end text:name="hlavni_funkce"/></text:h>
      <text:p text:style-name="Text_20_body">Na rozdíl od standardních wiki systémů nabízí Confluence pokročilé vizuální editory a bohaté možnosti formátování:</text:p>
      <text:list text:style-name="List_20_1" text:continue-numbering="false">
        <text:list-item>
          <text:p text:style-name="List_20_1_Content_First"> <text:span text:style-name="Strong_20_Emphasis">Stránky a prostory:</text:span> Obsah je organizován do <text:span text:style-name="Strong_20_Emphasis">Prostorů</text:span> (Spaces), které obsahují jednotlivé <text:span text:style-name="Strong_20_Emphasis">Stránky</text:span> (Pages) v hierarchické struktuře.</text:p>
        </text:list-item>
        <text:list-item>
          <text:p text:style-name="List_20_1_Content"> <text:span text:style-name="Strong_20_Emphasis">Šablony:</text:span> Možnost využít předpřipravené vzory pro zápisy z porad, produktové požadavky nebo retrospektivy.</text:p>
        </text:list-item>
        <text:list-item>
          <text:p text:style-name="List_20_1_Content"> <text:span text:style-name="Strong_20_Emphasis">Spolupráce v reálném čase:</text:span> Více uživatelů může editovat jednu stránku současně (podobně jako v Google Docs).</text:p>
        </text:list-item>
        <text:list-item>
          <text:p text:style-name="List_20_1_Content_Last"> <text:span text:style-name="Strong_20_Emphasis">Makra:</text:span> Rozšiřující prvky, které do stránek vkládají dynamický obsah (např. seznamy úkolů, kalendáře nebo grafy).</text:p>
        </text:list-item>
      </text:list>
      <text:h text:style-name="Heading_20_2" text:outline-level="2"><text:bookmark-start text:name="__RefHeading___propojeni_s_jirou_3"/><text:bookmark-start text:name="propojeni_s_jirou"/>Propojení s Jirou<text:bookmark-end text:name="__RefHeading___propojeni_s_jirou_3"/><text:bookmark-end text:name="propojeni_s_jirou"/></text:h>
      <text:p text:style-name="Text_20_body">Jednou z nejsilnějších stránek Confluence je její úzká integrace s nástrojem <text:a xlink:type="simple" xlink:href="https://www.serviceit.cz/doku.php?id=jira" text:style-name="Internet_20_link" text:visited-style-name="Visited_20_Internet_20_Link">Jira</text:a>:</text:p>
      <text:list text:style-name="List_20_1" text:continue-numbering="false">
        <text:list-item>
          <text:p text:style-name="List_20_1_Content_First"> <text:span text:style-name="Strong_20_Emphasis">Zobrazení úkolů:</text:span> Přímo do textu stránky lze vložit přehled ticketů z Jiry, které se automaticky aktualizují.</text:p>
        </text:list-item>
        <text:list-item>
          <text:p text:style-name="List_20_1_Content"> <text:span text:style-name="Strong_20_Emphasis">Vytváření úkolů:</text:span> Z označeného textu v Confluence lze přímo vytvořit úkol v Jiře.</text:p>
        </text:list-item>
        <text:list-item>
          <text:p text:style-name="List_20_1_Content_Last"> <text:span text:style-name="Strong_20_Emphasis">Reportování:</text:span> Automatické generování přehledů o stavu projektu pro management.</text:p>
        </text:list-item>
      </text:list>
      <text:h text:style-name="Heading_20_2" text:outline-level="2"><text:bookmark-start text:name="__RefHeading___struktura_obsahu_4"/><text:bookmark-start text:name="struktura_obsahu"/>Struktura obsahu<text:bookmark-end text:name="__RefHeading___struktura_obsahu_4"/><text:bookmark-end text:name="struktura_obsah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vek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shboard</text:span> </text:p>
          </table:table-cell>
          <table:table-cell office:value-type="string" table:style-name="tablecell">
            <text:p text:style-name="tablealignleft"> Úvodní obrazovka s přehledem nedávných aktivit a oblíbených stránek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ace (Prostor)</text:span> </text:p>
          </table:table-cell>
          <table:table-cell office:value-type="string" table:style-name="tablecell">
            <text:p text:style-name="tablealignleft"> Logický oddíl (např. prostor pro IT, Marketing nebo konkrétní Projek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ge (Stránka)</text:span> </text:p>
          </table:table-cell>
          <table:table-cell office:value-type="string" table:style-name="tablecell">
            <text:p text:style-name="tablealignleft"> Samotný dokument s obsah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log</text:span> </text:p>
          </table:table-cell>
          <table:table-cell office:value-type="string" table:style-name="tablecell">
            <text:p text:style-name="tablealignleft"> Možnost publikovat interní oznámení a novinky v rámci týmu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Zatímco <text:span text:style-name="Strong_20_Emphasis">Jira</text:span> slouží ke sledování <text:span text:style-name="Strong_20_Emphasis">práce</text:span> (co se dělá), <text:span text:style-name="Strong_20_Emphasis">Confluence</text:span> slouží ke sdílení <text:span text:style-name="Strong_20_Emphasis">znalostí</text:span> (proč a jak se to dělá)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atlassian" text:style-name="Internet_20_link" text:visited-style-name="Visited_20_Internet_20_Link">Atlassian</text:a>, <text:a xlink:type="simple" xlink:href="https://www.serviceit.cz/doku.php?id=jira" text:style-name="Internet_20_link" text:visited-style-name="Visited_20_Internet_20_Link">Jira</text:a>, <text:a xlink:type="simple" xlink:href="https://www.serviceit.cz/doku.php?id=dokumentace" text:style-name="Internet_20_link" text:visited-style-name="Visited_20_Internet_20_Link">Dokument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56</meta:creation-date>
    <dc:creator>Generated</dc:creator>
    <dc:date>2026-08-06T03::49:56</dc:date>
    <dc:language>en-US</dc:language>
    <meta:editing-cycles>1</meta:editing-cycles>
    <meta:editing-duration>PT0S</meta:editing-duration>
    <dc:title>confluence</dc:title>
  </office:meta>
</office:document-meta>
</file>