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ing"/><text:bookmark-start text:name="__RefHeading___computing_vypocetni_technika_1"/><text:bookmark-start text:name="computing_vypocetni_technika"/>Computing (Výpočetní technika)<text:bookmark-end text:name="__RefHeading___computing_vypocetni_technika_1"/><text:bookmark-end text:name="computing_vypocetni_technika"/></text:h>
      <text:p text:style-name="Text_20_body"><text:span text:style-name="Strong_20_Emphasis">Computing</text:span> (často překládáno jako výpočetní technika, zpracování dat nebo informatika) zahrnuje jakoukoli činnost, která vyžaduje, využívá nebo vytváří počítačové systémy. Jedná se o nesmírně široký obor, který pokrývá vše od návrhu hardwaru a softwaru až po umělou inteligenci, sítě a informační systémy.</text:p>
      <text:h text:style-name="Heading_20_2" text:outline-level="2"><text:bookmark-start text:name="__RefHeading___hlavni_oblasti_vypocetni_techniky_2"/><text:bookmark-start text:name="hlavni_oblasti_vypocetni_techniky"/>Hlavní oblasti výpočetní techniky<text:bookmark-end text:name="__RefHeading___hlavni_oblasti_vypocetni_techniky_2"/><text:bookmark-end text:name="hlavni_oblasti_vypocetni_techniky"/></text:h>
      <text:p text:style-name="Text_20_body">Podle organizací jako ACM (Association for Computing Machinery) a IEEE Computer Society lze computing rozdělit do několika základních disciplín:</text:p>
      <text:list text:style-name="List_20_1" text:continue-numbering="false">
        <text:list-item>
          <text:p text:style-name="List_20_1_Content_First"> <text:span text:style-name="Strong_20_Emphasis">Computer Science (Počítačová věda / Informatika):</text:span> Teoretický základ výpočetní techniky, algoritmy, datové struktury a programování.</text:p>
        </text:list-item>
        <text:list-item>
          <text:p text:style-name="List_20_1_Content"> <text:span text:style-name="Strong_20_Emphasis">Computer Engineering (Počítačové inženýrství):</text:span> Propojení elektrotechniky a informatiky pro návrh hardwarových systémů.</text:p>
        </text:list-item>
        <text:list-item>
          <text:p text:style-name="List_20_1_Content"> <text:span text:style-name="Strong_20_Emphasis">Software Engineering (Softwarové inženýrství):</text:span> Metodický vývoj, testování a údržba rozsáhlých softwarových systémů.</text:p>
        </text:list-item>
        <text:list-item>
          <text:p text:style-name="List_20_1_Content"> <text:span text:style-name="Strong_20_Emphasis">Information Systems (Informační systémy):</text:span> Využití technologií pro řešení obchodních a organizačních potřeb podniku.</text:p>
        </text:list-item>
        <text:list-item>
          <text:p text:style-name="List_20_1_Content_Last"> <text:span text:style-name="Strong_20_Emphasis">Information Technology (Informační technologie - IT):</text:span> Správa, instalace a podpora existujících počítačových systémů a sítí v praxi.</text:p>
        </text:list-item>
      </text:list>
      <text:h text:style-name="Heading_20_2" text:outline-level="2"><text:bookmark-start text:name="__RefHeading___zakladni_stavebni_kameny_3"/><text:bookmark-start text:name="zakladni_stavebni_kameny"/>Základní stavební kameny<text:bookmark-end text:name="__RefHeading___zakladni_stavebni_kameny_3"/><text:bookmark-end text:name="zakladni_stavebni_kameny"/></text:h>
      <text:p text:style-name="Text_20_body">Každý funkční výpočetní systém se skládá ze vzájemně propojených vrstev:</text:p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p text:style-name="Text_20_body">Fyzické komponenty, které provádějí operace s daty.</text:p>
      <text:list text:style-name="Numbering_20_1" text:continue-numbering="false">
        <text:list-item>
          <text:p text:style-name="Numbering_20_1_Content_First"> <text:span text:style-name="Strong_20_Emphasis">CPU (Procesor):</text:span> Mozek počítače, který vykonává matematické a logické instrukce.</text:p>
        </text:list-item>
        <text:list-item>
          <text:p text:style-name="Numbering_20_1_Content"> <text:span text:style-name="Strong_20_Emphasis">Paměť (RAM):</text:span> Dočasné a velmi rychlé úložiště pro data, se kterými procesor právě pracuje.</text:p>
        </text:list-item>
        <text:list-item>
          <text:p text:style-name="Numbering_20_1_Content"> <text:span text:style-name="Strong_20_Emphasis">Úložiště (SSD/HDD):</text:span> Trvalé uchování dat, souborů a operačního systému.</text:p>
        </text:list-item>
        <text:list-item>
          <text:p text:style-name="Numbering_20_1_Content_Last"> <text:span text:style-name="Strong_20_Emphasis">Periferie:</text:span> Vstupní (klávesnice, senzory) a výstupní (monitor, robotická ramena) zařízení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p text:style-name="Text_20_body">Nehmotné sady instrukcí a programů, které hardwaru říkají, co přesně má dělat.</text:p>
      <text:list text:style-name="Numbering_20_1" text:continue-numbering="false">
        <text:list-item>
          <text:p text:style-name="Numbering_20_1_Content_First"> <text:span text:style-name="Strong_20_Emphasis">Systémový software:</text:span> Operační systémy (Linux, Windows, macOS) a ovladače hardwaru. Zajišťuje základní chod zařízení.</text:p>
        </text:list-item>
        <text:list-item>
          <text:p text:style-name="Numbering_20_1_Content_Last"> <text:span text:style-name="Strong_20_Emphasis">Aplikační software:</text:span> Programy pro koncové uživatele (textové editory, webové prohlížeče, hry, účetní systémy).</text:p>
        </text:list-item>
      </text:list>
      <text:h text:style-name="Heading_20_3" text:outline-level="3"><text:bookmark-start text:name="__RefHeading___site_networking_6"/><text:bookmark-start text:name="site_networking"/>Sítě (Networking)<text:bookmark-end text:name="__RefHeading___site_networking_6"/><text:bookmark-end text:name="site_networking"/></text:h>
      <text:p text:style-name="Text_20_body">Propojení více počítačů za účelem sdílení dat a výpočetních prostředků. Nejznámějším a největším příkladem celosvětové počítačové sítě je pochopitelně <text:span text:style-name="Strong_20_Emphasis">Internet</text:span>.</text:p>
      <text:h text:style-name="Heading_20_2" text:outline-level="2"><text:bookmark-start text:name="__RefHeading___moderni_trendy_a_budoucnost_7"/><text:bookmark-start text:name="moderni_trendy_a_budoucnost"/>Moderní trendy a budoucnost<text:bookmark-end text:name="__RefHeading___moderni_trendy_a_budoucnost_7"/><text:bookmark-end text:name="moderni_trendy_a_budoucnost"/></text:h>
      <text:p text:style-name="Text_20_body">Výpočetní technika je jedním z nejrychleji se vyvíjejících oborů lidské činnosti. Mezi nejdůležitější současné a budoucí trendy patří:</text:p>
      <text:list text:style-name="List_20_1" text:continue-numbering="false">
        <text:list-item>
          <text:p text:style-name="List_20_1_Content_First"> <text:span text:style-name="Strong_20_Emphasis">Cloud Computing:</text:span> Poskytování výpočetních služeb (servery, úložiště, databáze) na dálku přes internet (např. AWS, Microsoft Azure, Google Cloud).</text:p>
        </text:list-item>
        <text:list-item>
          <text:p text:style-name="List_20_1_Content"> <text:span text:style-name="Strong_20_Emphasis">Umělá inteligence (AI) a Strojové učení (ML):</text:span> Systémy schopné učit se z ohromného množství dat a provádět úkoly, které dříve vyžadovaly lidskou inteligenci.</text:p>
        </text:list-item>
        <text:list-item>
          <text:p text:style-name="List_20_1_Content"> <text:span text:style-name="Strong_20_Emphasis">Kvantové počítání (Quantum Computing):</text:span> Využití principů kvantové fyziky (qubity místo klasických bitů) k řešení extrémně složitých problémů, na které dnešní superpočítače nestačí.</text:p>
        </text:list-item>
        <text:list-item>
          <text:p text:style-name="List_20_1_Content"> <text:span text:style-name="Strong_20_Emphasis">Internet věcí (IoT):</text:span> Propojení běžných fyzických zařízení (od chytrých hodinek po průmyslové senzory a auta) s internetem.</text:p>
        </text:list-item>
        <text:list-item>
          <text:p text:style-name="List_20_1_Content_Last"> <text:span text:style-name="Strong_20_Emphasis">Kybernetická bezpečnost (Cybersecurity):</text:span> Ochrana počítačových systémů, sítí a uživatelských dat před neoprávněným přístupem a kybernetickými útok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46</meta:creation-date>
    <dc:creator>Generated</dc:creator>
    <dc:date>2026-08-06T03::48:46</dc:date>
    <dc:language>en-US</dc:language>
    <meta:editing-cycles>1</meta:editing-cycles>
    <meta:editing-duration>PT0S</meta:editing-duration>
    <dc:title>computing</dc:title>
  </office:meta>
</office:document-meta>
</file>