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iler"/><text:bookmark-start text:name="__RefHeading___compiler_prekladac_1"/><text:bookmark-start text:name="compiler_prekladac"/>Compiler (Překladač)<text:bookmark-end text:name="__RefHeading___compiler_prekladac_1"/><text:bookmark-end text:name="compiler_prekladac"/></text:h>
      <text:p text:style-name="Text_20_body"><text:span text:style-name="Strong_20_Emphasis">Compiler</text:span> je klíčový nástroj vývojáře, který slouží jako „překladatel“ mezi lidským zápisem logiky a fyzickým světem jedniček a nul. Na rozdíl od <text:span text:style-name="Strong_20_Emphasis">interpretu</text:span>, který kód čte a vykonává řádek po řádku (jako Python), kompilátor zpracuje celý program najednou a vytvoří z něj samostatný spustitelný soubor (např. .exe v systému Windows).</text:p>
      <text:p text:style-name="Horizontal_20_Line"/>
      <text:h text:style-name="Heading_20_1" text:outline-level="1"><text:bookmark-start text:name="__RefHeading___faze_procesu_kompilace_2"/><text:bookmark-start text:name="faze_procesu_kompilace"/>Fáze procesu kompilace<text:bookmark-end text:name="__RefHeading___faze_procesu_kompilace_2"/><text:bookmark-end text:name="faze_procesu_kompilace"/></text:h>
      <text:p text:style-name="Text_20_body">Moderní kompilátory jsou extrémně složité systémy, které pracují v několika logických krocích:</text:p>
      <text:h text:style-name="Heading_20_2" text:outline-level="2"><text:bookmark-start text:name="__RefHeading___front-end_analyza_3"/><text:bookmark-start text:name="front-end_analyza"/>1. Front-end (Analýza)<text:bookmark-end text:name="__RefHeading___front-end_analyza_3"/><text:bookmark-end text:name="front-end_analyza"/></text:h>
      <text:p text:style-name="Text_20_body">Zde se kontroluje správnost kódu:</text:p>
      <text:list text:style-name="List_20_1" text:continue-numbering="false">
        <text:list-item>
          <text:p text:style-name="List_20_1_Content_First"> <text:span text:style-name="Strong_20_Emphasis">Lexikální analýza:</text:span> Rozbití textu na základní stavební kameny (tokeny).</text:p>
        </text:list-item>
        <text:list-item>
          <text:p text:style-name="List_20_1_Content"> <text:span text:style-name="Strong_20_Emphasis">Syntaktická analýza:</text:span> Kontrola gramatiky jazyka (zda nechybí středník, závorka apod.). Vytváří se <text:span text:style-name="Strong_20_Emphasis">Abstraktní syntaktický strom (AST)</text:span>.</text:p>
        </text:list-item>
        <text:list-item>
          <text:p text:style-name="List_20_1_Content_Last"> <text:span text:style-name="Strong_20_Emphasis">Sémantická analýza:</text:span> Kontrola logiky (např. zda se nepokoušíte sečíst číslo s textem).</text:p>
        </text:list-item>
      </text:list>
      <text:h text:style-name="Heading_20_2" text:outline-level="2"><text:bookmark-start text:name="__RefHeading___middle-end_optimalizace_4"/><text:bookmark-start text:name="middle-end_optimalizace"/>2. Middle-end (Optimalizace)<text:bookmark-end text:name="__RefHeading___middle-end_optimalizace_4"/><text:bookmark-end text:name="middle-end_optimalizace"/></text:h>
      <text:p text:style-name="Text_20_body">Kompilátor se snaží kód vylepšit, aby byl co nejrychlejší. Odstraňuje zbytečné části kódu, zkracuje matematické operace nebo optimalizuje cykly.</text:p>
      <text:h text:style-name="Heading_20_2" text:outline-level="2"><text:bookmark-start text:name="__RefHeading___back-end_generovani_kodu_5"/><text:bookmark-start text:name="back-end_generovani_kodu"/>3. Back-end (Generování kódu)<text:bookmark-end text:name="__RefHeading___back-end_generovani_kodu_5"/><text:bookmark-end text:name="back-end_generovani_kodu"/></text:h>
      <text:p text:style-name="Text_20_body">Výsledná logika se přeloží do instrukcí pro konkrétní procesor (např. x86 nebo ARM) a vytvoří se výsledný binární soubor.</text:p>
      <text:p text:style-name="Horizontal_20_Line"/>
      <text:h text:style-name="Heading_20_1" text:outline-level="1"><text:bookmark-start text:name="__RefHeading___proc_kompilovat_vyhody_a_nevyhody_6"/><text:bookmark-start text:name="proc_kompilovat_vyhody_a_nevyhody"/>Proč kompilovat? (Výhody a nevýhody)<text:bookmark-end text:name="__RefHeading___proc_kompilovat_vyhody_a_nevyhody_6"/><text:bookmark-end text:name="proc_kompilovat_vyhody_a_nevyhod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Kompilované jazyky (C++, Rust) </text:p>
          </table:table-cell>
          <table:table-cell office:value-type="string" table:style-name="tableheader">
            <text:p text:style-name="Table_20_Heading"> Interpretované jazyky (Python, J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Velmi vysoká (nativní kód). </text:p>
          </table:table-cell>
          <table:table-cell office:value-type="string" table:style-name="tablecell">
            <text:p text:style-name="tablealignleft"> Nižší (nutnost překladu za běhu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dhalení chyb</text:span> </text:p>
          </table:table-cell>
          <table:table-cell office:value-type="string" table:style-name="tablecell">
            <text:p text:style-name="tablealignleft"> Většina chyb se najde už při kompilaci. </text:p>
          </table:table-cell>
          <table:table-cell office:value-type="string" table:style-name="tablecell">
            <text:p text:style-name="tablealignleft"> Chyby se často projeví až při spuštění program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enostitelnost</text:span> </text:p>
          </table:table-cell>
          <table:table-cell office:value-type="string" table:style-name="tablecell">
            <text:p text:style-name="tablealignleft"> Musí se kompilovat pro každý OS zvlášť. </text:p>
          </table:table-cell>
          <table:table-cell office:value-type="string" table:style-name="tablecell">
            <text:p text:style-name="tablealignleft"> Kód běží všude, kde je nainstalován interpre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voj</text:span> </text:p>
          </table:table-cell>
          <table:table-cell office:value-type="string" table:style-name="tablecell">
            <text:p text:style-name="tablealignleft"> Pomalejší (čekání na dokončení kompilace). </text:p>
          </table:table-cell>
          <table:table-cell office:value-type="string" table:style-name="tablecell">
            <text:p text:style-name="tablealignleft"> Rychlejší (okamžité spuštění změn). </text:p>
          </table:table-cell>
        </table:table-row>
      </table:table>
      <text:p text:style-name="Horizontal_20_Line"/>
      <text:h text:style-name="Heading_20_1" text:outline-level="1"><text:bookmark-start text:name="__RefHeading___klicove_typy_kompilatoru_7"/><text:bookmark-start text:name="klicove_typy_kompilatoru"/>Klíčové typy kompilátorů<text:bookmark-end text:name="__RefHeading___klicove_typy_kompilatoru_7"/><text:bookmark-end text:name="klicove_typy_kompilatoru"/></text:h>
      <text:list text:style-name="List_20_1" text:continue-numbering="false">
        <text:list-item>
          <text:p text:style-name="List_20_1_Content_First"> <text:span text:style-name="Strong_20_Emphasis">Native Compiler:</text:span> Vytváří kód pro stejný systém, na kterém sám běží (např. kompilace na Windows pro Windows).</text:p>
        </text:list-item>
        <text:list-item>
          <text:p text:style-name="List_20_1_Content"> <text:span text:style-name="Strong_20_Emphasis">Cross-Compiler:</text:span> Vytváří kód pro jiný systém (např. na počítači zkompilujete aplikaci pro mobilní telefon).</text:p>
        </text:list-item>
        <text:list-item>
          <text:p text:style-name="List_20_1_Content_Last"> <text:span text:style-name="Strong_20_Emphasis">JIT (Just-In-Time) Compiler:</text:span> Kompiluje kód „za letu“ těsně předtím, než se má spustit (používá Java nebo JavaScript v prohlížeči).</text:p>
        </text:list-item>
      </text:list>
      <text:p text:style-name="Horizontal_20_Line"/>
      <text:h text:style-name="Heading_20_1" text:outline-level="1"><text:bookmark-start text:name="__RefHeading___popularni_kompilatory_8"/><text:bookmark-start text:name="popularni_kompilatory"/>Populární kompilátory<text:bookmark-end text:name="__RefHeading___popularni_kompilatory_8"/><text:bookmark-end text:name="popularni_kompilatory"/></text:h>
      <text:list text:style-name="List_20_1" text:continue-numbering="false">
        <text:list-item>
          <text:p text:style-name="List_20_1_Content_First"> <text:span text:style-name="Strong_20_Emphasis">GCC (GNU Compiler Collection):</text:span> Standard pro Linux a open-source svět.</text:p>
        </text:list-item>
        <text:list-item>
          <text:p text:style-name="List_20_1_Content"> <text:span text:style-name="Strong_20_Emphasis">Clang (LLVM):</text:span> Moderní kompilátor používaný společností Apple a pro jazyk Rust.</text:p>
        </text:list-item>
        <text:list-item>
          <text:p text:style-name="List_20_1_Content_Last"> <text:span text:style-name="Strong_20_Emphasis">MSVC:</text:span> Kompilátor od Microsoftu integrovaný ve Visual Studiu.</text:p>
        </text:list-item>
      </text:list>
      <text:p text:style-name="Horizontal_20_Line"/>
      <text:p text:style-name="Text_20_body"><text:span text:style-name="Emphasis">Související pojmy: C++, Strojový kód, CPU, Assembler, Java, Python, LLV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43:40</meta:creation-date>
    <dc:creator>Generated</dc:creator>
    <dc:date>2026-04-10T10::43:40</dc:date>
    <dc:language>en-US</dc:language>
    <meta:editing-cycles>1</meta:editing-cycles>
    <meta:editing-duration>PT0S</meta:editing-duration>
    <dc:title>compiler</dc:title>
  </office:meta>
</office:document-meta>
</file>