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_injection"/><text:bookmark-start text:name="__RefHeading___command_injection_1"/><text:bookmark-start text:name="command_injection"/>Command Injection<text:bookmark-end text:name="__RefHeading___command_injection_1"/><text:bookmark-end text:name="command_injection"/></text:h>
      <text:p text:style-name="Text_20_body"><text:span text:style-name="Strong_20_Emphasis">Command Injection</text:span> je útok, při kterém je cílem vykonání neoprávněných příkazů na operačním systému. Útočník zneužívá nedostatečné zabezpečení aplikace, která nesprávně filtruje vstupy a dovoluje „přilepit“ systémové příkazy k těm legitimním.</text:p>
      <text:p text:style-name="Text_20_body">Tato zranitelnost může vést k úplnému ovládnutí serveru, krádeži dat nebo smazání celého systému.</text:p>
      <text:p text:style-name="Horizontal_20_Line"/>
      <text:h text:style-name="Heading_20_1" text:outline-level="1"><text:bookmark-start text:name="__RefHeading___jak_utok_probiha_2"/><text:bookmark-start text:name="jak_utok_probiha"/>Jak útok probíhá?<text:bookmark-end text:name="__RefHeading___jak_utok_probiha_2"/><text:bookmark-end text:name="jak_utok_probiha"/></text:h>
      <text:p text:style-name="Text_20_body">Představte si webovou aplikaci, která umožňuje správci sítě otestovat dostupnost jiného serveru pomocí příkazu <text:span text:style-name="Source_20_Text">ping</text:span>. </text:p>
      <text:p text:style-name="Text_20_body"><text:span text:style-name="Strong_20_Emphasis">Původní kód na pozadí (PHP příklad)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target</text:span> <text:span text:style-name="highlight_sy0">=</text:span> <text:span text:style-name="highlight_re0">$_GET</text:span><text:span text:style-name="highlight_br0">[</text:span><text:span text:style-name="highlight_st_h">'ip'</text:span><text:span text:style-name="highlight_br0">]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0">"ping -c 4 "</text:span> <text:span text:style-name="highlight_sy0">.</text:span> <text:span text:style-name="highlight_re0">$target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rmalni_pouziti_3"/><text:bookmark-start text:name="normalni_pouziti"/>Normální použití:<text:bookmark-end text:name="__RefHeading___normalni_pouziti_3"/><text:bookmark-end text:name="normalni_pouziti"/></text:h>
      <text:p text:style-name="Text_20_body">Uživatel zadá IP: <text:span text:style-name="Source_20_Text">8.8.8.8</text:span>
Systém vykoná: <text:span text:style-name="Source_20_Text">ping -c 4 8.8.8.8</text:span></text:p>
      <text:h text:style-name="Heading_20_2" text:outline-level="2"><text:bookmark-start text:name="__RefHeading___utok_injection_4"/><text:bookmark-start text:name="utok_injection"/>Útok (Injection):<text:bookmark-end text:name="__RefHeading___utok_injection_4"/><text:bookmark-end text:name="utok_injection"/></text:h>
      <text:p text:style-name="Text_20_body">Útočník zadá do pole pro IP: <text:span text:style-name="Source_20_Text">8.8.8.8 ; cat /etc/passwd</text:span>
Systém vykoná: <text:span text:style-name="Source_20_Text">ping -c 4 8.8.8.8 ; cat /etc/passwd</text:span></text:p>
      <text:p text:style-name="Text_20_body">Díky středníku (separátor příkazů v Linuxu) systém nejprve vykoná ping a hned poté vypíše obsah souboru s uživatelskými účty.</text:p>
      <text:p text:style-name="Horizontal_20_Line"/>
      <text:h text:style-name="Heading_20_1" text:outline-level="1"><text:bookmark-start text:name="__RefHeading___klicove_techniky_a_operatory_5"/><text:bookmark-start text:name="klicove_techniky_a_operatory"/>Klíčové techniky a operátory<text:bookmark-end text:name="__RefHeading___klicove_techniky_a_operatory_5"/><text:bookmark-end text:name="klicove_techniky_a_operatory"/></text:h>
      <text:p text:style-name="Text_20_body">Útočníci používají různé znaky v závislosti na operačním systému, aby řetězili příkaz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Systé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;</text:span> </text:p>
          </table:table-cell>
          <table:table-cell office:value-type="string" table:style-name="tablecell">
            <text:p text:style-name="tablealignleft"> Spustí druhý příkaz po prvním. </text:p>
          </table:table-cell>
          <table:table-cell office:value-type="string" table:style-name="tablecell">
            <text:p text:style-name="tablealignleft"> Linux / Uni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amp;</text:span> </text:p>
          </table:table-cell>
          <table:table-cell office:value-type="string" table:style-name="tablecell">
            <text:p text:style-name="tablealignleft"> Spustí příkaz na pozadí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amp;&amp;</text:span> </text:p>
          </table:table-cell>
          <table:table-cell office:value-type="string" table:style-name="tablecell">
            <text:p text:style-name="tablealignleft"> Spustí druhý příkaz pouze pokud první uspěje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|</text:span> </text:p>
          </table:table-cell>
          <table:table-cell office:value-type="string" table:style-name="tablecell">
            <text:p text:style-name="tablealignleft"> Pošle výstup prvního příkazu do druhého (Pipe)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|\|</text:span> </text:p>
          </table:table-cell>
          <table:table-cell office:value-type="string" table:style-name="tablecell">
            <text:p text:style-name="tablealignleft"> Spustí druhý příkaz pouze pokud první selže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`</text:span> nebo <text:span text:style-name="Strong_20_Emphasis">$( )</text:span> </text:p>
          </table:table-cell>
          <table:table-cell office:value-type="string" table:style-name="tablecell">
            <text:p text:style-name="tablealignleft"> Vykonání vnořeného příkazu. </text:p>
          </table:table-cell>
          <table:table-cell office:value-type="string" table:style-name="tablecell">
            <text:p text:style-name="tablealignleft"> Linux / Unix </text:p>
          </table:table-cell>
        </table:table-row>
      </table:table>
      <text:p text:style-name="Horizontal_20_Line"/>
      <text:h text:style-name="Heading_20_1" text:outline-level="1"><text:bookmark-start text:name="__RefHeading___dusledky_utoku_6"/><text:bookmark-start text:name="dusledky_utoku"/>Důsledky útoku<text:bookmark-end text:name="__RefHeading___dusledky_utoku_6"/><text:bookmark-end text:name="dusledky_utoku"/></text:h>
      <text:list text:style-name="List_20_1" text:continue-numbering="false">
        <text:list-item>
          <text:p text:style-name="List_20_1_Content_First"> <text:span text:style-name="Strong_20_Emphasis">Exfiltrace dat:</text:span> Útočník může číst konfigurační soubory, databáze nebo zdrojové kódy.</text:p>
        </text:list-item>
        <text:list-item>
          <text:p text:style-name="List_20_1_Content"> <text:span text:style-name="Strong_20_Emphasis">Vzdálený přístup (Reverse Shell):</text:span> Útočník spustí příkaz, který server donutí připojit se k jeho počítači a předat mu ovládání (příkazovou řádku).</text:p>
        </text:list-item>
        <text:list-item>
          <text:p text:style-name="List_20_1_Content"> <text:span text:style-name="Strong_20_Emphasis">Lateral Movement:</text:span> Útočník využije napadený server jako odrazový můstek pro útok na další počítače ve vnitřní síti.</text:p>
        </text:list-item>
        <text:list-item>
          <text:p text:style-name="List_20_1_Content_Last"> <text:span text:style-name="Strong_20_Emphasis">Destrukce:</text:span> Smazání databází nebo celého disku (např. pomocí příkazu <text:span text:style-name="Source_20_Text">rm -rf /</text:span>).</text:p>
        </text:list-item>
      </text:list>
      <text:p text:style-name="Horizontal_20_Line"/>
      <text:h text:style-name="Heading_20_1" text:outline-level="1"><text:bookmark-start text:name="__RefHeading___jak_se_branit_7"/><text:bookmark-start text:name="jak_se_branit"/>Jak se bránit?<text:bookmark-end text:name="__RefHeading___jak_se_branit_7"/><text:bookmark-end text:name="jak_se_branit"/></text:h>
      <text:p text:style-name="Text_20_body">Obrana proti Command Injection stojí na třech pilířích:</text:p>
      <text:p text:style-name="Preformatted_20_Text">1. **Vyhýbání se systémovým voláním:** Pokud je to možné, nepoužívejte funkce jako ''system()'', ''exec()'' nebo ''passthru()''. Většina programovacích jazyků má vestavěné funkce (API), které nepotřebují volat shell (např. pro práci se soubory nebo sítí).<text:line-break/>2. **Validace vstupu (White-listing):** Povolte pouze znaky, které očekáváte. Pokud očekáváte IP adresu, povolte pouze čísla a tečky. Vše ostatní zahoďte.<text:line-break/>3. **Použití vestavěných funkcí pro únik (Escaping):** Pokud musíte volat shell, použijte funkce, které nebezpečné znaky zneškodní (např. ''escapeshellarg()'' v PHP).<text:line-break/>4. **Princip nejnižších privilegií:** Webový server by nikdy neměl běžet pod účtem správce (root/admin). Pokud je napaden, útočník má omezené možnosti.</text:p>
      <text:p text:style-name="Horizontal_20_Line"/>
      <text:p text:style-name="Text_20_body"><text:span text:style-name="Emphasis">Související pojmy: SQL Injection, Malware, Rootkit, Shell, PHP, Kybernetická bezpečnost, Serv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4</meta:creation-date>
    <dc:creator>Generated</dc:creator>
    <dc:date>2026-04-10T10::43:04</dc:date>
    <dc:language>en-US</dc:language>
    <meta:editing-cycles>1</meta:editing-cycles>
    <meta:editing-duration>PT0S</meta:editing-duration>
    <dc:title>command_injection</dc:title>
  </office:meta>
</office:document-meta>
</file>