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ms"/><text:bookmark-start text:name="__RefHeading___cms_redakcni_system_content_management_system_1"/><text:bookmark-start text:name="cms_redakcni_system_content_management_system"/>CMS – Redakční systém (Content Management System)<text:bookmark-end text:name="__RefHeading___cms_redakcni_system_content_management_system_1"/><text:bookmark-end text:name="cms_redakcni_system_content_management_system"/></text:h>
      <text:p text:style-name="Text_20_body"><text:span text:style-name="Strong_20_Emphasis">CMS</text:span> je aplikace, která umožňuje uživatelům (často netechnicky zaměřeným) vytvářet, upravovat a spravovat obsah webových stránek prostřednictvím grafického rozhraní. CMS odděluje samotný obsah (texty, obrázky) od designu (šablony) a technické logiky.</text:p>
      <text:h text:style-name="Heading_20_2" text:outline-level="2"><text:bookmark-start text:name="__RefHeading___zakladni_komponenty_cms_2"/><text:bookmark-start text:name="zakladni_komponenty_cms"/>1. Základní komponenty CMS<text:bookmark-end text:name="__RefHeading___zakladni_komponenty_cms_2"/><text:bookmark-end text:name="zakladni_komponenty_cms"/></text:h>
      <text:p text:style-name="Text_20_body">Většina moderních CMS se skládá ze dvou hlavních částí:</text:p>
      <text:list text:style-name="List_20_1" text:continue-numbering="false">
        <text:list-item>
          <text:p text:style-name="List_20_1_Content_First"> <text:span text:style-name="Strong_20_Emphasis">CMA (Content Management Application):</text:span> Uživatelské rozhraní, které umožňuje přidávat a spravovat obsah (např. WYSIWYG editor).</text:p>
        </text:list-item>
        <text:list-item>
          <text:p text:style-name="List_20_1_Content_Last"> <text:span text:style-name="Strong_20_Emphasis">CDA (Content Delivery Application):</text:span> Backendová část, která vezme obsah z CMA, spojí ho se šablonou a doručí jej návštěvníkovi ve formě webové stránky.</text:p>
        </text:list-item>
      </text:list>
      <text:p text:style-name="Text_20_body">—</text:p>
      <text:h text:style-name="Heading_20_2" text:outline-level="2"><text:bookmark-start text:name="__RefHeading___typy_cms_podle_architektury_3"/><text:bookmark-start text:name="typy_cms_podle_architektury"/>2. Typy CMS podle architektury<text:bookmark-end text:name="__RefHeading___typy_cms_podle_architektury_3"/><text:bookmark-end text:name="typy_cms_podle_architektury"/></text:h>
      <text:h text:style-name="Heading_20_3" text:outline-level="3"><text:bookmark-start text:name="__RefHeading___tradicni_coupled_cms_4"/><text:bookmark-start text:name="tradicni_coupled_cms"/>Tradiční (Coupled) CMS<text:bookmark-end text:name="__RefHeading___tradicni_coupled_cms_4"/><text:bookmark-end text:name="tradicni_coupled_cms"/></text:h>
      <text:p text:style-name="Text_20_body">Obsah je pevně propojen s grafickou šablonou (front-endem). Celý web běží na jednom systému.</text:p>
      <text:list text:style-name="List_20_1" text:continue-numbering="false">
        <text:list-item>
          <text:p text:style-name="List_20_1_Content_First"> <text:span text:style-name="Strong_20_Emphasis">Příklady:</text:span> WordPress, Joomla, Drupal.</text:p>
        </text:list-item>
        <text:list-item>
          <text:p text:style-name="List_20_1_Content_Last"> <text:span text:style-name="Strong_20_Emphasis">Výhoda:</text:span> Snadné pro začátečníky, „vše v jednom“.</text:p>
        </text:list-item>
      </text:list>
      <text:h text:style-name="Heading_20_3" text:outline-level="3"><text:bookmark-start text:name="__RefHeading___headless_cms_5"/><text:bookmark-start text:name="headless_cms"/>Headless CMS<text:bookmark-end text:name="__RefHeading___headless_cms_5"/><text:bookmark-end text:name="headless_cms"/></text:h>
      <text:p text:style-name="Text_20_body">Systém, který nemá definovanou prezentační vrstvu (front-end). Obsah je poskytován skrze API (často JSON).</text:p>
      <text:list text:style-name="List_20_1" text:continue-numbering="false">
        <text:list-item>
          <text:p text:style-name="List_20_1_Content_First"> <text:span text:style-name="Strong_20_Emphasis">Příklady:</text:span> Strapi, Contentful, Ghost.</text:p>
        </text:list-item>
        <text:list-item>
          <text:p text:style-name="List_20_1_Content_Last"> <text:span text:style-name="Strong_20_Emphasis">Výhoda:</text:span> Obsah lze zobrazit na webu, v mobilní aplikaci i na chytrých hodinkách současně.</text:p>
        </text:list-item>
      </text:list>
      <text:h text:style-name="Heading_20_3" text:outline-level="3"><text:bookmark-start text:name="__RefHeading___staticke_generatory_ssg_6"/><text:bookmark-start text:name="staticke_generatory_ssg"/>Statické generátory (SSG)<text:bookmark-end text:name="__RefHeading___staticke_generatory_ssg_6"/><text:bookmark-end text:name="staticke_generatory_ssg"/></text:h>
      <text:p text:style-name="Text_20_body">Vytvářejí statické HTML soubory z textových podkladů (často Markdown) během sestavení webu.</text:p>
      <text:list text:style-name="List_20_1" text:continue-numbering="false">
        <text:list-item>
          <text:p text:style-name="LastListParagraph_List_20_1_Content_First"> <text:span text:style-name="Strong_20_Emphasis">Příklady:</text:span> Hugo, Jekyll, 11ty.</text:p>
        </text:list-item>
      </text:list>
      <text:p text:style-name="Text_20_body">—</text:p>
      <text:h text:style-name="Heading_20_2" text:outline-level="2"><text:bookmark-start text:name="__RefHeading___popularni_cms_platformy_7"/><text:bookmark-start text:name="popularni_cms_platformy"/>3. Populární CMS platformy<text:bookmark-end text:name="__RefHeading___popularni_cms_platformy_7"/><text:bookmark-end text:name="popularni_cms_platform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díl na trhu </text:p>
          </table:table-cell>
          <table:table-cell office:value-type="string" table:style-name="tableheader">
            <text:p text:style-name="Table_20_Heading"> Zaměř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rdPress</text:span> </text:p>
          </table:table-cell>
          <table:table-cell office:value-type="string" table:style-name="tablecell">
            <text:p text:style-name="tablealignleft"> ~43 % webu </text:p>
          </table:table-cell>
          <table:table-cell office:value-type="string" table:style-name="tablecell">
            <text:p text:style-name="tablealignleft"> Univerzální (blogy, weby, e-shop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rupal</text:span> </text:p>
          </table:table-cell>
          <table:table-cell office:value-type="string" table:style-name="tablecell">
            <text:p text:style-name="tablealignleft"> ~2 % webu </text:p>
          </table:table-cell>
          <table:table-cell office:value-type="string" table:style-name="tablecell">
            <text:p text:style-name="tablealignleft"> Komplexní korporátní portály, vysoká bezpečno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opify</text:span> </text:p>
          </table:table-cell>
          <table:table-cell office:value-type="string" table:style-name="tablecell">
            <text:p text:style-name="tablealignleft"> ~4 % webu </text:p>
          </table:table-cell>
          <table:table-cell office:value-type="string" table:style-name="tablecell">
            <text:p text:style-name="tablealignleft"> Specializované řešení pro e-commerce (Saa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kuWiki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okumentace a interní znalostní báze (bez DB). </text:p>
          </table:table-cell>
        </table:table-row>
      </table:table>
      <text:p text:style-name="Text_20_body">—</text:p>
      <text:h text:style-name="Heading_20_2" text:outline-level="2"><text:bookmark-start text:name="__RefHeading___klicove_funkce_cms_8"/><text:bookmark-start text:name="klicove_funkce_cms"/>4. Klíčové funkce CMS<text:bookmark-end text:name="__RefHeading___klicove_funkce_cms_8"/><text:bookmark-end text:name="klicove_funkce_cms"/></text:h>
      <text:list text:style-name="List_20_1" text:continue-numbering="false">
        <text:list-item>
          <text:p text:style-name="List_20_1_Content_First"> <text:span text:style-name="Strong_20_Emphasis">Správa uživatelů (<text:a xlink:type="simple" xlink:href="https://www.serviceit.cz/doku.php?id=it:sec:rbac" text:style-name="Internet_20_link" text:visited-style-name="Visited_20_Internet_20_Link">RBAC</text:a>):</text:span> Definování rolí (administrátor, redaktor, autor).</text:p>
        </text:list-item>
        <text:list-item>
          <text:p text:style-name="List_20_1_Content"> <text:span text:style-name="Strong_20_Emphasis">Média:</text:span> Knihovna pro správu obrázků, videí a dokumentů.</text:p>
        </text:list-item>
        <text:list-item>
          <text:p text:style-name="List_20_1_Content"> <text:span text:style-name="Strong_20_Emphasis">SEO nástroje:</text:span> Správa meta tagů, URL adres a sitemap.</text:p>
        </text:list-item>
        <text:list-item>
          <text:p text:style-name="List_20_1_Content"> <text:span text:style-name="Strong_20_Emphasis">Verzování:</text:span> Možnost vrátit se ke starší verzi článku.</text:p>
        </text:list-item>
        <text:list-item>
          <text:p text:style-name="List_20_1_Content_Last"> <text:span text:style-name="Strong_20_Emphasis">Rozšiřitelnost:</text:span> Podpora pluginů, modulů a widgetů.</text:p>
        </text:list-item>
      </text:list>
      <text:p text:style-name="Text_20_body">—</text:p>
      <text:h text:style-name="Heading_20_2" text:outline-level="2"><text:bookmark-start text:name="__RefHeading___jak_vybrat_cms_9"/><text:bookmark-start text:name="jak_vybrat_cms"/>5. Jak vybrat CMS?<text:bookmark-end text:name="__RefHeading___jak_vybrat_cms_9"/><text:bookmark-end text:name="jak_vybrat_cms"/></text:h>
      <text:p text:style-name="Text_20_body">Při výběru je nutné zvážit metriky výkonu jako <text:a xlink:type="simple" xlink:href="https://www.serviceit.cz/doku.php?id=it:dev:lcp" text:style-name="Internet_20_link" text:visited-style-name="Visited_20_Internet_20_Link">LCP</text:a>, snadnost použití a bezpečnost:</text:p>
      <text:p text:style-name="Preformatted_20_Text">1. **Účel:** Potřebuji jednoduchý blog nebo robustní e-shop?<text:line-break/>2. **Technická zdatnost:** Máme tým vývojářů (Headless), nebo chceme "naklikatelný" web (WordPress)?<text:line-break/>3. **Škálovatelnost:** Kolik návštěvníků a obsahu musí systém zvládnout?<text:line-break/>4. **Náklady:** Open-source (zdarma, ale s náklady na hosting) vs. SaaS (měsíční poplatek)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dev:ux_design" text:style-name="Internet_20_link" text:visited-style-name="Visited_20_Internet_20_Link">UX Design a uživatelská zkušenost</text:a></text:p>
        </text:list-item>
        <text:list-item>
          <text:p text:style-name="List_20_1_Content"> <text:a xlink:type="simple" xlink:href="https://www.serviceit.cz/doku.php?id=it:dev:lcp" text:style-name="Internet_20_link" text:visited-style-name="Visited_20_Internet_20_Link">LCP a výkon webu</text:a></text:p>
        </text:list-item>
        <text:list-item>
          <text:p text:style-name="List_20_1_Content_Last"> <text:a xlink:type="simple" xlink:href="https://www.serviceit.cz/doku.php?id=it:sec:rbac" text:style-name="Internet_20_link" text:visited-style-name="Visited_20_Internet_20_Link">RBAC – Řízení přístupu uživatelů</text:a></text:p>
        </text:list-item>
      </text:list>
      <text:p text:style-name="Text_20_body"><text:span text:style-name="Emphasis">Tagy: <text:a xlink:type="simple" xlink:href="tag&amp;#62;web cms wordpress headless-cms seo dev marketing" text:style-name="Internet_20_link" text:visited-style-name="Visited_20_Internet_20_Link">tag&gt;web cms wordpress headless-cms seo dev market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32:39</meta:creation-date>
    <dc:creator>Generated</dc:creator>
    <dc:date>2026-08-06T03::32:39</dc:date>
    <dc:language>en-US</dc:language>
    <meta:editing-cycles>1</meta:editing-cycles>
    <meta:editing-duration>PT0S</meta:editing-duration>
    <dc:title>cms</dc:title>
  </office:meta>
</office:document-meta>
</file>