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os"/><text:bookmark-start text:name="__RefHeading___cmos_complementary_metal-oxide-semiconductor_1"/><text:bookmark-start text:name="cmos_complementary_metal-oxide-semiconductor"/>CMOS – Complementary Metal-Oxide-Semiconductor<text:bookmark-end text:name="__RefHeading___cmos_complementary_metal-oxide-semiconductor_1"/><text:bookmark-end text:name="cmos_complementary_metal-oxide-semiconductor"/></text:h>
      <text:p text:style-name="Text_20_body"><text:span text:style-name="Strong_20_Emphasis">CMOS</text:span> je technologie návrhu digitálních logických obvodů, která využívá páry doplňkových (komplementárních) tranzistorů typu P a typu N. Její hlavní výhodou je, že spotřebovává energii téměř výhradně pouze v okamžiku, kdy dochází k přepínání logického stavu.</text:p>
      <text:h text:style-name="Heading_20_2" text:outline-level="2"><text:bookmark-start text:name="__RefHeading___princip_komplementarity_2"/><text:bookmark-start text:name="princip_komplementarity"/>1. Princip "Komplementarity"<text:bookmark-end text:name="__RefHeading___princip_komplementarity_2"/><text:bookmark-end text:name="princip_komplementarity"/></text:h>
      <text:p text:style-name="Text_20_body">Název „komplementární“ vychází z toho, že CMOS obvody používají dva typy <text:a xlink:type="simple" xlink:href="https://www.serviceit.cz/doku.php?id=it:hw:mosfet" text:style-name="Internet_20_link" text:visited-style-name="Visited_20_Internet_20_Link">MOSFET</text:a> tranzistorů, které pracují v protikladu:</text:p>
      <text:list text:style-name="List_20_1" text:continue-numbering="false">
        <text:list-item>
          <text:p text:style-name="List_20_1_Content_First"> <text:span text:style-name="Strong_20_Emphasis">PMOS (P-channel):</text:span> Sepne, když je na vstupu nízké napětí (Logická 0).</text:p>
        </text:list-item>
        <text:list-item>
          <text:p text:style-name="List_20_1_Content_Last"> <text:span text:style-name="Strong_20_Emphasis">NMOS (N-channel):</text:span> Sepne, když je na vstupu vysoké napětí (Logická 1).</text:p>
        </text:list-item>
      </text:list>
      <text:p text:style-name="Text_20_body">V klidovém stavu je vždy jeden z tranzistorů uzavřen. Tím se přeruší cesta mezi napájecím zdrojem (Vdd) a zemí (GND), takže obvodem neprotéká žádný proud (kromě zanedbatelných svodových proudů).</text:p>
      <text:p text:style-name="Text_20_body">—</text:p>
      <text:h text:style-name="Heading_20_2" text:outline-level="2"><text:bookmark-start text:name="__RefHeading___funkce_na_prikladu_invertoru_hradlo_not_3"/><text:bookmark-start text:name="funkce_na_prikladu_invertoru_hradlo_not"/>2. Funkce na příkladu invertoru (Hradlo NOT)<text:bookmark-end text:name="__RefHeading___funkce_na_prikladu_invertoru_hradlo_not_3"/><text:bookmark-end text:name="funkce_na_prikladu_invertoru_hradlo_not"/></text:h>
      <text:p text:style-name="Text_20_body">Invertor je nejjednodušší CMOS prvek. Skládá se z jednoho PMOS (nahoře) a jednoho NMOS (dole) tranzistoru.</text:p>
      <text:list text:style-name="List_20_1" text:continue-numbering="false">
        <text:list-item>
          <text:p text:style-name="List_20_1_Content_First"> <text:span text:style-name="Strong_20_Emphasis">Vstup = 0:</text:span> PMOS se otevře, NMOS se uzavře. Výstup je propojen s napájením → <text:span text:style-name="Strong_20_Emphasis">Výstup = 1</text:span>.</text:p>
        </text:list-item>
        <text:list-item>
          <text:p text:style-name="List_20_1_Content_Last"> <text:span text:style-name="Strong_20_Emphasis">Vstup = 1:</text:span> PMOS se uzavře, NMOS se otevře. Výstup je propojen se zemí → <text:span text:style-name="Strong_20_Emphasis">Výstup = 0</text:span>.</text:p>
        </text:list-item>
      </text:list>
      <text:p text:style-name="Text_20_body">—</text:p>
      <text:h text:style-name="Heading_20_2" text:outline-level="2"><text:bookmark-start text:name="__RefHeading___vyhody_technologie_cmos_4"/><text:bookmark-start text:name="vyhody_technologie_cmos"/>3. Výhody technologie CMOS<text:bookmark-end text:name="__RefHeading___vyhody_technologie_cmos_4"/><text:bookmark-end text:name="vyhody_technologie_cmos"/></text:h>
      <text:list text:style-name="List_20_1" text:continue-numbering="false">
        <text:list-item>
          <text:p text:style-name="List_20_1_Content_First"> <text:span text:style-name="Strong_20_Emphasis">Nízká spotřeba:</text:span> Ideální pro mobilní zařízení a notebooky.</text:p>
        </text:list-item>
        <text:list-item>
          <text:p text:style-name="List_20_1_Content"> <text:span text:style-name="Strong_20_Emphasis">Vysoká odolnost proti šumu:</text:span> Jasně definované logické úrovně snižují riziko chyb.</text:p>
        </text:list-item>
        <text:list-item>
          <text:p text:style-name="List_20_1_Content"> <text:span text:style-name="Strong_20_Emphasis">Nízké tepelné vyzařování:</text:span> V klidu se čip téměř nezahřívá (teplo vzniká až při vysokých frekvencích přepínání).</text:p>
        </text:list-item>
        <text:list-item>
          <text:p text:style-name="List_20_1_Content_Last"> <text:span text:style-name="Strong_20_Emphasis">Vysoká hustota integrace:</text:span> Umožňuje umístit miliardy tranzistorů na plochu několika milimetrů čtverečních.</text:p>
        </text:list-item>
      </text:list>
      <text:p text:style-name="Text_20_body">—</text:p>
      <text:h text:style-name="Heading_20_2" text:outline-level="2"><text:bookmark-start text:name="__RefHeading___cmos_v_pocitacivice_nez_jen_tranzistory_5"/><text:bookmark-start text:name="cmos_v_pocitacivice_nez_jen_tranzistory"/>4. CMOS v počítači: Více než jen tranzistory<text:bookmark-end text:name="__RefHeading___cmos_v_pocitacivice_nez_jen_tranzistory_5"/><text:bookmark-end text:name="cmos_v_pocitacivice_nez_jen_tranzistory"/></text:h>
      <text:p text:style-name="Text_20_body">Kromě samotné architektury čipů se termín CMOS v IT používá také v těchto souvislostech:</text:p>
      <text:h text:style-name="Heading_20_3" text:outline-level="3"><text:bookmark-start text:name="__RefHeading___cmos_ram_bios_memory_6"/><text:bookmark-start text:name="cmos_ram_bios_memory"/>CMOS RAM (BIOS Memory)<text:bookmark-end text:name="__RefHeading___cmos_ram_bios_memory_6"/><text:bookmark-end text:name="cmos_ram_bios_memory"/></text:h>
      <text:p text:style-name="Text_20_body">Malá paměť na základní desce, která uchovává konfiguraci BIOSu/UEFI (datum, čas, pořadí bootování).</text:p>
      <text:list text:style-name="List_20_1" text:continue-numbering="false">
        <text:list-item>
          <text:p text:style-name="LastListParagraph_List_20_1_Content_First"> Je napájena malou knoflíkovou baterií (CR2032), aby data zůstala zachována i po odpojení počítače od sítě.</text:p>
        </text:list-item>
      </text:list>
      <text:h text:style-name="Heading_20_3" text:outline-level="3"><text:bookmark-start text:name="__RefHeading___cmos_senzor_7"/><text:bookmark-start text:name="cmos_senzor"/>CMOS Senzor<text:bookmark-end text:name="__RefHeading___cmos_senzor_7"/><text:bookmark-end text:name="cmos_senzor"/></text:h>
      <text:p text:style-name="Text_20_body">Typ obrazového snímače používaný v digitálních fotoaparátech a smartphonech.</text:p>
      <text:list text:style-name="List_20_1" text:continue-numbering="false">
        <text:list-item>
          <text:p text:style-name="LastListParagraph_List_20_1_Content_First"> Každý pixel má svůj vlastní zesilovač postavený na technologii CMOS, což umožňuje rychlé čtení dat a nižší spotřebu oproti starší technologii CCD.</text:p>
        </text:list-item>
      </text:list>
      <text:p text:style-name="Text_20_body">—</text:p>
      <text:h text:style-name="Heading_20_2" text:outline-level="2"><text:bookmark-start text:name="__RefHeading___technicke_limity_8"/><text:bookmark-start text:name="technicke_limity"/>5. Technické limity<text:bookmark-end text:name="__RefHeading___technicke_limity_8"/><text:bookmark-end text:name="technicke_limity"/></text:h>
      <text:p text:style-name="Text_20_body">S miniaturizací pod 7 nm se objevují problémy, které CMOS architekturu komplikují:</text:p>
      <text:list text:style-name="List_20_1" text:continue-numbering="false">
        <text:list-item>
          <text:p text:style-name="List_20_1_Content_First"> <text:span text:style-name="Strong_20_Emphasis">Svodové proudy (Leakage):</text:span> Izolační vrstvy jsou tak tenké, že jimi elektrony „protékají“ i ve vypnutém stavu.</text:p>
        </text:list-item>
        <text:list-item>
          <text:p text:style-name="List_20_1_Content_Last"> <text:span text:style-name="Strong_20_Emphasis">Dynamická spotřeba:</text:span> Při frekvencích nad 4-5 GHz je odpadní teplo z neustálého přepínání tak obrovské, že jej nelze běžnými metodami uchladit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mosfet" text:style-name="Internet_20_link" text:visited-style-name="Visited_20_Internet_20_Link">MOSFET – Základní prvek CMOS</text:a></text:p>
        </text:list-item>
        <text:list-item>
          <text:p text:style-name="List_20_1_Content"> <text:a xlink:type="simple" xlink:href="https://www.serviceit.cz/doku.php?id=it:math:logic" text:style-name="Internet_20_link" text:visited-style-name="Visited_20_Internet_20_Link">Digitální logika a hradla</text:a></text:p>
        </text:list-item>
        <text:list-item>
          <text:p text:style-name="List_20_1_Content_Last"> <text:a xlink:type="simple" xlink:href="https://www.serviceit.cz/doku.php?id=it:hw:cpu_manufacturing" text:style-name="Internet_20_link" text:visited-style-name="Visited_20_Internet_20_Link">Výroba procesorů</text:a></text:p>
        </text:list-item>
      </text:list>
      <text:p text:style-name="Text_20_body"><text:span text:style-name="Emphasis">Tagy: <text:a xlink:type="simple" xlink:href="tag&amp;#62;hw electronics cmos mosfet semiconductor cpu bios" text:style-name="Internet_20_link" text:visited-style-name="Visited_20_Internet_20_Link">tag&gt;hw electronics cmos mosfet semiconductor cpu b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7</meta:creation-date>
    <dc:creator>Generated</dc:creator>
    <dc:date>2026-06-13T10::33:27</dc:date>
    <dc:language>en-US</dc:language>
    <meta:editing-cycles>1</meta:editing-cycles>
    <meta:editing-duration>PT0S</meta:editing-duration>
    <dc:title>cmos</dc:title>
  </office:meta>
</office:document-meta>
</file>