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ster"/><text:bookmark-start text:name="__RefHeading___cluster_alokacni_jednotka_1"/><text:bookmark-start text:name="cluster_alokacni_jednotka"/>Cluster (Alokační jednotka)<text:bookmark-end text:name="__RefHeading___cluster_alokacni_jednotka_1"/><text:bookmark-end text:name="cluster_alokacni_jednotka"/></text:h>
      <text:p text:style-name="Text_20_body"><text:span text:style-name="Strong_20_Emphasis">Cluster</text:span> je základní jednotka správy dat na pevném disku nebo SSD. I když má soubor velikost pouze 1 bajt, v souborovém systému zabere na disku prostor celého jednoho clusteru. Cluster se skládá z jednoho nebo více fyzických <text:span text:style-name="Strong_20_Emphasis">sektorů</text:span> (tradičně má sektor 512 bajtů nebo 4 KB).</text:p>
      <text:p text:style-name="Horizontal_20_Line"/>
      <text:h text:style-name="Heading_20_1" text:outline-level="1"><text:bookmark-start text:name="__RefHeading___vztah_mezi_sektorem_a_clusterem_2"/><text:bookmark-start text:name="vztah_mezi_sektorem_a_clusterem"/>Vztah mezi sektorem a clusterem<text:bookmark-end text:name="__RefHeading___vztah_mezi_sektorem_a_clusterem_2"/><text:bookmark-end text:name="vztah_mezi_sektorem_a_clusterem"/></text:h>
      <text:p text:style-name="Text_20_body">Představte si disk jako obří parkoviště:</text:p>
      <text:list text:style-name="List_20_1" text:continue-numbering="false">
        <text:list-item>
          <text:p text:style-name="List_20_1_Content_First"> <text:span text:style-name="Strong_20_Emphasis">Sektor:</text:span> Je jedno konkrétní parkovací místo (fyzická úroveň).</text:p>
        </text:list-item>
        <text:list-item>
          <text:p text:style-name="List_20_1_Content_Last"> <text:span text:style-name="Strong_20_Emphasis">Cluster:</text:span> Je nejmenší jednotka, kterou si můžete pronajmout (logická úroveň). I když máte jen motorku, musíte si pronajmout celý cluster (shluk míst).</text:p>
        </text:list-item>
      </text:list>
      <text:p text:style-name="Horizontal_20_Line"/>
      <text:h text:style-name="Heading_20_1" text:outline-level="1"><text:bookmark-start text:name="__RefHeading___problem_s_nevyuzitym_mistem_slack_space_3"/><text:bookmark-start text:name="problem_s_nevyuzitym_mistem_slack_space"/>Problém s nevyužitým místem (Slack Space)<text:bookmark-end text:name="__RefHeading___problem_s_nevyuzitym_mistem_slack_space_3"/><text:bookmark-end text:name="problem_s_nevyuzitym_mistem_slack_space"/></text:h>
      <text:p text:style-name="Text_20_body">Velikost clusteru přímo ovlivňuje efektivitu využití kapacity disku. Pokud je cluster příliš velký, vzniká tzv. <text:span text:style-name="Strong_20_Emphasis">Slack Space</text:span> (nevyužité místo).</text:p>
      <text:list text:style-name="List_20_1" text:continue-numbering="false">
        <text:list-item>
          <text:p text:style-name="List_20_1_Content_First"> <text:span text:style-name="Strong_20_Emphasis">Příklad:</text:span> Máte cluster o velikosti <text:span text:style-name="Strong_20_Emphasis">64 KB</text:span>.</text:p>
        </text:list-item>
        <text:list-item>
          <text:p text:style-name="List_20_1_Content"> Uložíte soubor o velikosti <text:span text:style-name="Strong_20_Emphasis">2 KB</text:span>.</text:p>
        </text:list-item>
        <text:list-item>
          <text:p text:style-name="List_20_1_Content_Last"> <text:span text:style-name="Strong_20_Emphasis">Výsledek:</text:span> Soubor zabere 64 KB fyzického prostoru. Zbývajících <text:span text:style-name="Strong_20_Emphasis">62 KB</text:span> je nevyužitelných, protože do jednoho clusteru nelze uložit data ze dvou různých souborů.</text:p>
        </text:list-item>
      </text:list>
      <text:p text:style-name="Horizontal_20_Line"/>
      <text:h text:style-name="Heading_20_1" text:outline-level="1"><text:bookmark-start text:name="__RefHeading___volba_velikosti_clusteru_pri_formatovani_4"/><text:bookmark-start text:name="volba_velikosti_clusteru_pri_formatovani"/>Volba velikosti clusteru při formátování<text:bookmark-end text:name="__RefHeading___volba_velikosti_clusteru_pri_formatovani_4"/><text:bookmark-end text:name="volba_velikosti_clusteru_pri_formatovani"/></text:h>
      <text:p text:style-name="Text_20_body">Při <text:a xlink:type="simple" xlink:href="https://www.serviceit.cz/doku.php?id=formatovani" text:style-name="Internet_20_link" text:visited-style-name="Visited_20_Internet_20_Link">formátování</text:a> disku (např. na <text:a xlink:type="simple" xlink:href="https://www.serviceit.cz/doku.php?id=ntfs" text:style-name="Internet_20_link" text:visited-style-name="Visited_20_Internet_20_Link">NTFS</text:a> nebo <text:a xlink:type="simple" xlink:href="https://www.serviceit.cz/doku.php?id=exfat" text:style-name="Internet_20_link" text:visited-style-name="Visited_20_Internet_20_Link">exFAT</text:a>) můžete velikost clusteru manuálně nastavit.</text:p>
      <table:table table:style-name="Table">
        <table:table-column/>
        <table:table-column/>
        <table:table-column/>
        <table:table-row>
          <table:table-cell office:value-type="string" table:style-name="tableheader">
            <text:p text:style-name="Table_20_Heading"> Scénář </text:p>
          </table:table-cell>
          <table:table-cell office:value-type="string" table:style-name="tableheader">
            <text:p text:style-name="Table_20_Heading"> Doporučená velikost </text:p>
          </table:table-cell>
          <table:table-cell office:value-type="string" table:style-name="tableheader">
            <text:p text:style-name="Table_20_Heading"> Důvod </text:p>
          </table:table-cell>
        </table:table-row>
        <table:table-row>
          <table:table-cell office:value-type="string" table:style-name="tablecell">
            <text:p text:style-name="tablealignleft"> <text:span text:style-name="Strong_20_Emphasis">Mnoho malých souborů</text:span> </text:p>
          </table:table-cell>
          <table:table-cell office:value-type="string" table:style-name="tablecell">
            <text:p text:style-name="tablealignleft"> Malý cluster (např. 4 KB) </text:p>
          </table:table-cell>
          <table:table-cell office:value-type="string" table:style-name="tablecell">
            <text:p text:style-name="tablealignleft"> Minimalizace plýtvání místem (Slack Space). </text:p>
          </table:table-cell>
        </table:table-row>
        <table:table-row>
          <table:table-cell office:value-type="string" table:style-name="tablecell">
            <text:p text:style-name="tablealignleft"> <text:span text:style-name="Strong_20_Emphasis">Velké soubory (Video)</text:span> </text:p>
          </table:table-cell>
          <table:table-cell office:value-type="string" table:style-name="tablecell">
            <text:p text:style-name="tablealignleft"> Velký cluster (např. 64 KB+) </text:p>
          </table:table-cell>
          <table:table-cell office:value-type="string" table:style-name="tablecell">
            <text:p text:style-name="tablealignleft"> Vyšší výkon – systém nemusí spravovat tolik záznamů v tabulce <text:a xlink:type="simple" xlink:href="https://www.serviceit.cz/doku.php?id=ntfs" text:style-name="Internet_20_link" text:visited-style-name="Visited_20_Internet_20_Link">MFT</text:a>. </text:p>
          </table:table-cell>
        </table:table-row>
        <table:table-row>
          <table:table-cell office:value-type="string" table:style-name="tablecell">
            <text:p text:style-name="tablealignleft"> <text:span text:style-name="Strong_20_Emphasis">Běžné použití</text:span> </text:p>
          </table:table-cell>
          <table:table-cell office:value-type="string" table:style-name="tablecell">
            <text:p text:style-name="tablealignleft"> Výchozí (Default) </text:p>
          </table:table-cell>
          <table:table-cell office:value-type="string" table:style-name="tablecell">
            <text:p text:style-name="tablealignleft"> Optimální kompromis nastavený výrobcem (obvykle 4 KB). </text:p>
          </table:table-cell>
        </table:table-row>
      </table:table>
      <text:p text:style-name="Horizontal_20_Line"/>
      <text:h text:style-name="Heading_20_1" text:outline-level="1"><text:bookmark-start text:name="__RefHeading___cluster_a_fragmentace_5"/><text:bookmark-start text:name="cluster_a_fragmentace"/>Cluster a fragmentace<text:bookmark-end text:name="__RefHeading___cluster_a_fragmentace_5"/><text:bookmark-end text:name="cluster_a_fragmentace"/></text:h>
      <text:p text:style-name="Text_20_body">Na mechanických discích (HDD) hraje roli, zda jsou clustery jednoho souboru uloženy hned za sebou, nebo jsou „rozházeny“ po celém disku.</text:p>
      <text:list text:style-name="List_20_1" text:continue-numbering="false">
        <text:list-item>
          <text:p text:style-name="List_20_1_Content_First"> <text:span text:style-name="Strong_20_Emphasis">Souvislé uložení:</text:span> Čtecí hlava se nemusí hýbat, čtení je rychlé.</text:p>
        </text:list-item>
        <text:list-item>
          <text:p text:style-name="List_20_1_Content_Last"> <text:span text:style-name="Strong_20_Emphasis">Fragmentace:</text:span> Clustery jsou rozptýleny. Čtení se výrazně zpomaluje (hlava musí mechanicky přejíždět).</text:p>
        </text:list-item>
      </text:list>
      <text:p text:style-name="Text_20_body">U moderních <text:span text:style-name="Strong_20_Emphasis">SSD</text:span> fragmentace nevadí, protože přístup k jakémukoliv clusteru je prakticky okamžitý (elektronický).</text:p>
      <text:p text:style-name="Horizontal_20_Line"/>
      <text:h text:style-name="Heading_20_1" text:outline-level="1"><text:bookmark-start text:name="__RefHeading___proc_jsou_clustery_dulezite_6"/><text:bookmark-start text:name="proc_jsou_clustery_dulezite"/>Proč jsou clustery důležité?<text:bookmark-end text:name="__RefHeading___proc_jsou_clustery_dulezite_6"/><text:bookmark-end text:name="proc_jsou_clustery_dulezite"/></text:h>
      <text:p text:style-name="Text_20_body">Bez clusterů by adresování každého jednotlivého bajtu na moderních vícenterabajtových discích vyžadovalo obrovské tabulky, které by zahltily operační paměť počítače. Clustery umožňují systému spravovat disk efektivněji tím, že snižují počet položek, které musí sledovat.</text:p>
      <text:p text:style-name="Horizontal_20_Line"/>
      <text:p text:style-name="Text_20_body"><text:span text:style-name="Emphasis">Související pojmy: Filesystem, NTFS, FAT32, exFAT, Formátování, Partition, Sektor, Fragment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1:40</meta:creation-date>
    <dc:creator>Generated</dc:creator>
    <dc:date>2026-08-06T03::51:40</dc:date>
    <dc:language>en-US</dc:language>
    <meta:editing-cycles>1</meta:editing-cycles>
    <meta:editing-duration>PT0S</meta:editing-duration>
    <dc:title>cluster</dc:title>
  </office:meta>
</office:document-meta>
</file>