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-monitoring"/><text:bookmark-start text:name="__RefHeading___cloud_monitoring_1"/><text:bookmark-start text:name="cloud_monitoring"/>Cloud Monitoring<text:bookmark-end text:name="__RefHeading___cloud_monitoring_1"/><text:bookmark-end text:name="cloud_monitoring"/></text:h>
      <text:p text:style-name="Text_20_body"><text:span text:style-name="Strong_20_Emphasis">Cloud Monitoring</text:span> je metoda dohledu nad cloudovou infrastrukturou, službami a aplikacemi v reálném čase. Pomocí automatizovaných nástrojů sbírá data (metriky, logy, trasy), která umožňují správcům zajistit vysokou dostupnost, optimální výkon a nákladovou efektivitu.</text:p>
      <text:p text:style-name="Text_20_body">V cloudovém prostředí, kde se zdroje (servery, databáze) dynamicky mění a škálují, je monitoring nezbytný pro včasné odhalení problémů dříve, než ovlivní koncové uživatele.</text:p>
      <text:h text:style-name="Heading_20_2" text:outline-level="2"><text:bookmark-start text:name="__RefHeading___tri_pilire_pozorovatelnosti_observability_2"/><text:bookmark-start text:name="tri_pilire_pozorovatelnosti_observability"/>Tři pilíře pozorovatelnosti (Observability)<text:bookmark-end text:name="__RefHeading___tri_pilire_pozorovatelnosti_observability_2"/><text:bookmark-end text:name="tri_pilire_pozorovatelnosti_observability"/></text:h>
      <text:p text:style-name="Text_20_body">Moderní cloud monitoring se opírá o tři základní typy dat:</text:p>
      <text:list text:style-name="Numbering_20_1" text:continue-numbering="false">
        <text:list-item>
          <text:p text:style-name="Numbering_20_1_Content_First"> <text:span text:style-name="Strong_20_Emphasis">Metriky (Metrics):</text:span> Číselné údaje o výkonu v čase (např. % využití CPU, počet požadavků za sekundu, volné místo na disku).</text:p>
        </text:list-item>
        <text:list-item>
          <text:p text:style-name="Numbering_20_1_Content"> <text:span text:style-name="Strong_20_Emphasis">Logy (Logs):</text:span> Textové záznamy o událostech (např. chybové hlášky, záznamy o přístupech). Často se analyzují pomocí <text:a xlink:type="simple" xlink:href="https://www.serviceit.cz/doku.php?id=elk-stack" text:style-name="Internet_20_link" text:visited-style-name="Visited_20_Internet_20_Link">ELK Stacku</text:a>.</text:p>
        </text:list-item>
        <text:list-item>
          <text:p text:style-name="Numbering_20_1_Content_Last"> <text:span text:style-name="Strong_20_Emphasis">Trasování (Tracing):</text:span> Sledování cesty jednoho požadavku napříč různými mikroslužbami (důležité pro identifikaci úzkých hrdel).</text:p>
        </text:list-item>
      </text:list>
      <text:h text:style-name="Heading_20_2" text:outline-level="2"><text:bookmark-start text:name="__RefHeading___typy_cloud_monitoringu_3"/><text:bookmark-start text:name="typy_cloud_monitoringu"/>Typy Cloud Monitoringu<text:bookmark-end text:name="__RefHeading___typy_cloud_monitoringu_3"/><text:bookmark-end text:name="typy_cloud_monitoringu"/></text:h>
      <text:p text:style-name="Text_20_body">Cloud monitoring není jen o serverech, ale o celém ekosystému:</text:p>
      <text:h text:style-name="Heading_20_3" text:outline-level="3"><text:bookmark-start text:name="__RefHeading___monitoring_infrastruktury_iaas_4"/><text:bookmark-start text:name="monitoring_infrastruktury_iaas"/>1. Monitoring infrastruktury (IaaS)<text:bookmark-end text:name="__RefHeading___monitoring_infrastruktury_iaas_4"/><text:bookmark-end text:name="monitoring_infrastruktury_iaas"/></text:h>
      <text:p text:style-name="Text_20_body">Sledování virtuálních strojů, úložných kapacit a síťových prvků. Sleduje se propustnost, latence a dostupnost komponent.</text:p>
      <text:h text:style-name="Heading_20_3" text:outline-level="3"><text:bookmark-start text:name="__RefHeading___monitoring_aplikaci_apm_-_application_performance_monitoring_5"/><text:bookmark-start text:name="monitoring_aplikaci_apm_-_application_performance_monitoring"/>2. Monitoring aplikací (APM - Application Performance Monitoring)<text:bookmark-end text:name="__RefHeading___monitoring_aplikaci_apm_-_application_performance_monitoring_5"/><text:bookmark-end text:name="monitoring_aplikaci_apm_-_application_performance_monitoring"/></text:h>
      <text:p text:style-name="Text_20_body">Sleduje výkon samotného softwaru. Jak dlouho trvají SQL dotazy? Která část kódu zpomaluje aplikaci?</text:p>
      <text:h text:style-name="Heading_20_3" text:outline-level="3"><text:bookmark-start text:name="__RefHeading___monitoring_databazi_6"/><text:bookmark-start text:name="monitoring_databazi"/>3. Monitoring databází<text:bookmark-end text:name="__RefHeading___monitoring_databazi_6"/><text:bookmark-end text:name="monitoring_databazi"/></text:h>
      <text:p text:style-name="Text_20_body">Sleduje dotazy, transakce a integritu dat v cloudových databázích (např. AWS RDS, Azure SQL).</text:p>
      <text:h text:style-name="Heading_20_3" text:outline-level="3"><text:bookmark-start text:name="__RefHeading___monitoring_uzivatelske_zkusenosti_rum_7"/><text:bookmark-start text:name="monitoring_uzivatelske_zkusenosti_rum"/>4. Monitoring uživatelské zkušenosti (RUM)<text:bookmark-end text:name="__RefHeading___monitoring_uzivatelske_zkusenosti_rum_7"/><text:bookmark-end text:name="monitoring_uzivatelske_zkusenosti_rum"/></text:h>
      <text:p text:style-name="Text_20_body">Sledování toho, jak se aplikace chová přímo v prohlížeči nebo mobilu reálného uživatele (např. doba načtení stránky v různých regionech).</text:p>
      <text:h text:style-name="Heading_20_2" text:outline-level="2"><text:bookmark-start text:name="__RefHeading___nastroje_pro_cloud_monitoring_8"/><text:bookmark-start text:name="nastroje_pro_cloud_monitoring"/>Nástroje pro Cloud Monitoring<text:bookmark-end text:name="__RefHeading___nastroje_pro_cloud_monitoring_8"/><text:bookmark-end text:name="nastroje_pro_cloud_monitoring"/></text:h>
      <text:p text:style-name="Text_20_body">Existují dvě hlavní cesty, jak monitoring řeši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skytovatel </text:p>
          </table:table-cell>
          <table:table-cell office:value-type="string" table:style-name="tableheader">
            <text:p text:style-name="Table_20_Heading"> Nástroj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tivní nástroje</text:span> </text:p>
          </table:table-cell>
          <table:table-cell office:value-type="string" table:style-name="tablecell">
            <text:p text:style-name="tablealignleft"> <text:span text:style-name="Strong_20_Emphasis">CloudWatch</text:span> (AWS), <text:span text:style-name="Strong_20_Emphasis">Azure Monitor</text:span>, <text:span text:style-name="Strong_20_Emphasis">Google Stackdriver</text:span> </text:p>
          </table:table-cell>
          <table:table-cell office:value-type="string" table:style-name="tablecell">
            <text:p text:style-name="tablealignleft"> Integrované přímo v cloudu, snadné nastavení, ale omezené na danou platfor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stroje třetích stran</text:span> </text:p>
          </table:table-cell>
          <table:table-cell office:value-type="string" table:style-name="tablecell">
            <text:p text:style-name="tablealignleft"> <text:span text:style-name="Strong_20_Emphasis">Datadog</text:span>, <text:span text:style-name="Strong_20_Emphasis">New Relic</text:span>, <text:span text:style-name="Strong_20_Emphasis">Dynatrace</text:span>, <text:span text:style-name="Strong_20_Emphasis">Zabbix</text:span> </text:p>
          </table:table-cell>
          <table:table-cell office:value-type="string" table:style-name="tablecell">
            <text:p text:style-name="tablealignleft"> Podporují Multi-cloud a Hybrid-cloud prostředí, pokročilé AI analýz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-source</text:span> </text:p>
          </table:table-cell>
          <table:table-cell office:value-type="string" table:style-name="tablecell">
            <text:p text:style-name="tablealignleft"> <text:span text:style-name="Strong_20_Emphasis">Prometheus + Grafana</text:span> </text:p>
          </table:table-cell>
          <table:table-cell office:value-type="string" table:style-name="tablecell">
            <text:p text:style-name="tablealignleft"> Standard pro Kubernetes a kontejnery, vysoká míra přizpůsobení. </text:p>
          </table:table-cell>
        </table:table-row>
      </table:table>
      <text:h text:style-name="Heading_20_2" text:outline-level="2"><text:bookmark-start text:name="__RefHeading___hlavni_vyhody_9"/><text:bookmark-start text:name="hlavni_vyhody"/>Hlavní výhody<text:bookmark-end text:name="__RefHeading___hlavni_vyhody_9"/><text:bookmark-end text:name="hlavni_vyhody"/></text:h>
      <text:list text:style-name="List_20_1" text:continue-numbering="false">
        <text:list-item>
          <text:p text:style-name="List_20_1_Content_First"> <text:span text:style-name="Strong_20_Emphasis">Proaktivní upozorňování (Alerting):</text:span> Automatické zaslání zprávy (e-mail, Slack), pokud např. latence překročí 500 ms.</text:p>
        </text:list-item>
        <text:list-item>
          <text:p text:style-name="List_20_1_Content"> <text:span text:style-name="Strong_20_Emphasis">Optimalizace nákladů:</text:span> Identifikace „nečinných“ (idle) zdrojů, za které zbytečně platíte.</text:p>
        </text:list-item>
        <text:list-item>
          <text:p text:style-name="List_20_1_Content"> <text:span text:style-name="Strong_20_Emphasis">Škálování (Auto-scaling):</text:span> Monitoring dává pokyn k přidání dalších serverů při vysoké zátěži.</text:p>
        </text:list-item>
        <text:list-item>
          <text:p text:style-name="List_20_1_Content_Last"> <text:span text:style-name="Strong_20_Emphasis">Bezpečnost:</text:span> Detekce neobvyklých vzorců chování, které mohou značit útok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ři nastavování monitoringu se zaměřte na tzv. <text:span text:style-name="Strong_20_Emphasis">Golden Signals</text:span>: Latenci, Provoz (Traffic), Chyby (Errors) a Saturaci (využití zdrojů). Tyto čtyři metriky vám dají nejlepší přehled o stavu systému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elk-stack" text:style-name="Internet_20_link" text:visited-style-name="Visited_20_Internet_20_Link">ELK Stack</text:a>, <text:a xlink:type="simple" xlink:href="https://www.serviceit.cz/doku.php?id=siem" text:style-name="Internet_20_link" text:visited-style-name="Visited_20_Internet_20_Link">SIEM</text:a>, <text:a xlink:type="simple" xlink:href="https://www.serviceit.cz/doku.php?id=kubernetes" text:style-name="Internet_20_link" text:visited-style-name="Visited_20_Internet_20_Link">Kubernetes Monitoring</text:a>, <text:a xlink:type="simple" xlink:href="https://www.serviceit.cz/doku.php?id=latence" text:style-name="Internet_20_link" text:visited-style-name="Visited_20_Internet_20_Link">Lat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5:23</meta:creation-date>
    <dc:creator>Generated</dc:creator>
    <dc:date>2026-08-06T03::55:23</dc:date>
    <dc:language>en-US</dc:language>
    <meta:editing-cycles>1</meta:editing-cycles>
    <meta:editing-duration>PT0S</meta:editing-duration>
    <dc:title>cloud-monitoring</dc:title>
  </office:meta>
</office:document-meta>
</file>