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her"/><text:bookmark-start text:name="__RefHeading___cipher_sifra_1"/><text:bookmark-start text:name="cipher_sifra"/>Cipher (Šifra)<text:bookmark-end text:name="__RefHeading___cipher_sifra_1"/><text:bookmark-end text:name="cipher_sifra"/></text:h>
      <text:p text:style-name="Text_20_body"><text:span text:style-name="Strong_20_Emphasis">Šifra</text:span> je základním nástrojem kryptografie. Na rozdíl od kódu (který nahrazuje celá slova či pojmy symboly) šifra pracuje s jednotlivými znaky nebo bity dat. Moderní šifry jsou založeny na složitých matematických operacích, které jsou bez znalosti klíče prakticky neprolomitelné.</text:p>
      <text:p text:style-name="Horizontal_20_Line"/>
      <text:h text:style-name="Heading_20_1" text:outline-level="1"><text:bookmark-start text:name="__RefHeading___zakladni_rozdeleni_sifer_2"/><text:bookmark-start text:name="zakladni_rozdeleni_sifer"/>Základní rozdělení šifer<text:bookmark-end text:name="__RefHeading___zakladni_rozdeleni_sifer_2"/><text:bookmark-end text:name="zakladni_rozdeleni_sifer"/></text:h>
      <text:p text:style-name="Text_20_body">Podle toho, jakým způsobem se pracuje s klíči, dělíme šifry do dvou hlavních kategorií:</text:p>
      <text:h text:style-name="Heading_20_2" text:outline-level="2"><text:bookmark-start text:name="__RefHeading___symetricke_sifry_symmetric_ciphers_3"/><text:bookmark-start text:name="symetricke_sifry_symmetric_ciphers"/>1. Symetrické šifry (Symmetric Ciphers)<text:bookmark-end text:name="__RefHeading___symetricke_sifry_symmetric_ciphers_3"/><text:bookmark-end text:name="symetricke_sifry_symmetric_ciphers"/></text:h>
      <text:p text:style-name="Text_20_body">Používají <text:span text:style-name="Strong_20_Emphasis">stejný klíč</text:span> pro šifrování i dešifrování. Jsou velmi rychlé a vhodné pro přenos velkých objemů dat.</text:p>
      <text:list text:style-name="List_20_1" text:continue-numbering="false">
        <text:list-item>
          <text:p text:style-name="List_20_1_Content_First"> <text:span text:style-name="Strong_20_Emphasis">Příklady:</text:span> AES (standard pro bankovnictví a <text:a xlink:type="simple" xlink:href="https://www.serviceit.cz/doku.php?id=https" text:style-name="Internet_20_link" text:visited-style-name="Visited_20_Internet_20_Link">HTTPS</text:a>), ChaCha20, DES (zastaralé).</text:p>
        </text:list-item>
        <text:list-item>
          <text:p text:style-name="List_20_1_Content"> <text:span text:style-name="Strong_20_Emphasis">Výhoda:</text:span> Rychlost.</text:p>
        </text:list-item>
        <text:list-item>
          <text:p text:style-name="List_20_1_Content_Last"> <text:span text:style-name="Strong_20_Emphasis">Nevýhoda:</text:span> Nutnost bezpečného předání klíče mezi oběma stranami.</text:p>
        </text:list-item>
      </text:list>
      <text:h text:style-name="Heading_20_2" text:outline-level="2"><text:bookmark-start text:name="__RefHeading___asymetricke_sifry_asymmetric_ciphers_4"/><text:bookmark-start text:name="asymetricke_sifry_asymmetric_ciphers"/>2. Asymetrické šifry (Asymmetric Ciphers)<text:bookmark-end text:name="__RefHeading___asymetricke_sifry_asymmetric_ciphers_4"/><text:bookmark-end text:name="asymetricke_sifry_asymmetric_ciphers"/></text:h>
      <text:p text:style-name="Text_20_body">Používají dvojici klíčů: <text:span text:style-name="Strong_20_Emphasis">veřejný klíč</text:span> (pro šifrování) a <text:span text:style-name="Strong_20_Emphasis">soukromý klíč</text:span> (pro dešifrování). Jsou matematicky mnohem náročnější.</text:p>
      <text:list text:style-name="List_20_1" text:continue-numbering="false">
        <text:list-item>
          <text:p text:style-name="List_20_1_Content_First"> <text:span text:style-name="Strong_20_Emphasis">Příklady:</text:span> RSA, ECC (Eliptické křivky).</text:p>
        </text:list-item>
        <text:list-item>
          <text:p text:style-name="List_20_1_Content"> <text:span text:style-name="Strong_20_Emphasis">Výhoda:</text:span> Bezpečné – soukromý klíč nikdy neopustí vaše zařízení.</text:p>
        </text:list-item>
        <text:list-item>
          <text:p text:style-name="List_20_1_Content_Last"> <text:span text:style-name="Strong_20_Emphasis">Nevýhoda:</text:span> Pomalost, nejsou vhodné pro velké soubory (používají se k předání symetrického klíče).</text:p>
        </text:list-item>
      </text:list>
      <text:p text:style-name="Horizontal_20_Line"/>
      <text:h text:style-name="Heading_20_1" text:outline-level="1"><text:bookmark-start text:name="__RefHeading___typy_sifer_podle_zpusobu_zpracovani_5"/><text:bookmark-start text:name="typy_sifer_podle_zpusobu_zpracovani"/>Typy šifer podle způsobu zpracování<text:bookmark-end text:name="__RefHeading___typy_sifer_podle_zpusobu_zpracovani_5"/><text:bookmark-end text:name="typy_sifer_podle_zpusobu_zpracova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udové (Stream)</text:span> </text:p>
          </table:table-cell>
          <table:table-cell office:value-type="string" table:style-name="tablecell">
            <text:p text:style-name="tablealignleft"> Šifrují data bit po bitu nebo znak po znaku. Ideální pro streamování audia/videa. </text:p>
          </table:table-cell>
          <table:table-cell office:value-type="string" table:style-name="tablecell">
            <text:p text:style-name="tablealignleft"> ChaCha20, RC4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okové (Block)</text:span> </text:p>
          </table:table-cell>
          <table:table-cell office:value-type="string" table:style-name="tablecell">
            <text:p text:style-name="tablealignleft"> Rozdělí data na pevné bloky (např. 128 bitů) a ty šifruje jako celek. </text:p>
          </table:table-cell>
          <table:table-cell office:value-type="string" table:style-name="tablecell">
            <text:p text:style-name="tablealignleft"> <text:span text:style-name="Strong_20_Emphasis">AES</text:span> </text:p>
          </table:table-cell>
        </table:table-row>
      </table:table>
      <text:p text:style-name="Horizontal_20_Line"/>
      <text:h text:style-name="Heading_20_1" text:outline-level="1"><text:bookmark-start text:name="__RefHeading___historicky_vyvoj_od_papiru_k_cipum_6"/><text:bookmark-start text:name="historicky_vyvoj_od_papiru_k_cipum"/>Historický vývoj (Od papíru k čipům)<text:bookmark-end text:name="__RefHeading___historicky_vyvoj_od_papiru_k_cipum_6"/><text:bookmark-end text:name="historicky_vyvoj_od_papiru_k_cipum"/></text:h>
      <text:p text:style-name="Text_20_body">1. <text:span text:style-name="Strong_20_Emphasis">Substituční šifry:</text:span> Nahrazení znaku jiným (např. Caesarova šifra: A → D).
2. <text:span text:style-name="Strong_20_Emphasis">Transpoziční šifry:</text:span> Změna pořadí znaků ve zprávě (přesmyčky).
3. <text:span text:style-name="Strong_20_Emphasis">Mechanické šifry:</text:span> Legendární německý stroj <text:span text:style-name="Strong_20_Emphasis">Enigma</text:span> z 2. světové války.
4. <text:span text:style-name="Strong_20_Emphasis">Digitální šifry:</text:span> Moderní algoritmy využívající operace jako XOR, rotace bitů a složité substituční tabulky (S-boxy).</text:p>
      <text:p text:style-name="Horizontal_20_Line"/>
      <text:h text:style-name="Heading_20_1" text:outline-level="1"><text:bookmark-start text:name="__RefHeading___co_tvori_silu_sifry_7"/><text:bookmark-start text:name="co_tvori_silu_sifry"/>Co tvoří sílu šifry?<text:bookmark-end text:name="__RefHeading___co_tvori_silu_sifry_7"/><text:bookmark-end text:name="co_tvori_silu_sifry"/></text:h>
      <text:p text:style-name="Text_20_body">Bezpečnost moderní šifry nesmí záviset na utajení jejího mechanismu (tzv. Kerckhoffsův princip), ale pouze na <text:span text:style-name="Strong_20_Emphasis">tajnosti klíče</text:span>. Síla je dána:</text:p>
      <text:list text:style-name="List_20_1" text:continue-numbering="false">
        <text:list-item>
          <text:p text:style-name="List_20_1_Content_First"> <text:span text:style-name="Strong_20_Emphasis">Délkou klíče:</text:span> Udává se v bitech (např. AES-256). Čím delší klíč, tím více kombinací musí útočník zkusit (Brute Force).</text:p>
        </text:list-item>
        <text:list-item>
          <text:p text:style-name="List_20_1_Content_Last"> <text:span text:style-name="Strong_20_Emphasis">Kryptanalýzou:</text:span> Odolností algoritmu vůči matematickým trikům, které by zkrátily hledání klíče.</text:p>
        </text:list-item>
      </text:list>
      <text:p text:style-name="Horizontal_20_Line"/>
      <text:h text:style-name="Heading_20_1" text:outline-level="1"><text:bookmark-start text:name="__RefHeading___prakticke_vyuziti_8"/><text:bookmark-start text:name="prakticke_vyuziti"/>Praktické využití<text:bookmark-end text:name="__RefHeading___prakticke_vyuziti_8"/><text:bookmark-end text:name="prakticke_vyuziti"/></text:h>
      <text:p text:style-name="Text_20_body">Dnes se se šiframi setkáváte na každém kroku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ssl_tls" text:style-name="Internet_20_link" text:visited-style-name="Visited_20_Internet_20_Link">SSL/TLS</text:a>:</text:span> Zabezpečení webových stránek.</text:p>
        </text:list-item>
        <text:list-item>
          <text:p text:style-name="List_20_1_Content"> <text:span text:style-name="Strong_20_Emphasis">End-to-End šifrování:</text:span> WhatsApp, Signal (zprávy si přečte jen odesílatel a příjemce).</text:p>
        </text:list-item>
        <text:list-item>
          <text:p text:style-name="List_20_1_Content_Last"> <text:span text:style-name="Strong_20_Emphasis">Šifrování disku:</text:span> BitLocker nebo FileVault chrání data v notebooku při krádeži.</text:p>
        </text:list-item>
      </text:list>
      <text:p text:style-name="Horizontal_20_Line"/>
      <text:p text:style-name="Text_20_body"><text:span text:style-name="Emphasis">Související pojmy: Kryptografie, Šifrování, Klíč, AES, RSA, SSL/TLS, Hashování, Brute For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6:30</meta:creation-date>
    <dc:creator>Generated</dc:creator>
    <dc:date>2026-08-06T03::56:30</dc:date>
    <dc:language>en-US</dc:language>
    <meta:editing-cycles>1</meta:editing-cycles>
    <meta:editing-duration>PT0S</meta:editing-duration>
    <dc:title>clipher</dc:title>
  </office:meta>
</office:document-meta>
</file>