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"/><text:bookmark-start text:name="__RefHeading___class_trida_v_oop_1"/><text:bookmark-start text:name="class_trida_v_oop"/>Class (Třída v OOP)<text:bookmark-end text:name="__RefHeading___class_trida_v_oop_1"/><text:bookmark-end text:name="class_trida_v_oop"/></text:h>
      <text:p text:style-name="Text_20_body"><text:span text:style-name="Strong_20_Emphasis">Třída</text:span> definuje vlastnosti a chování, které budou mít všechny objekty z ní vytvořené. Zatímco třída je pouze teoretický popis (např. výkres domu), objekt je již existující entita (konkrétní postavený dům).</text:p>
      <text:p text:style-name="Horizontal_20_Line"/>
      <text:h text:style-name="Heading_20_1" text:outline-level="1"><text:bookmark-start text:name="__RefHeading___struktura_tridy_2"/><text:bookmark-start text:name="struktura_tridy"/>Struktura třídy<text:bookmark-end text:name="__RefHeading___struktura_tridy_2"/><text:bookmark-end text:name="struktura_tridy"/></text:h>
      <text:p text:style-name="Text_20_body">Každá třída se skládá ze dvou hlavních složek:</text:p>
      <text:p text:style-name="Preformatted_20_Text">1. **Atributy (Vlastnosti / Data):** Proměnné, které uchovávají stav objektu (např. barva, jméno, velikost).<text:line-break/>2. **Metody (Funkce / Chování):** Funkce, které definují, co objekt umí dělat (např. jet, mluvit, vypočítat cenu).</text:p>
      <text:p text:style-name="Horizontal_20_Line"/>
      <text:h text:style-name="Heading_20_1" text:outline-level="1"><text:bookmark-start text:name="__RefHeading___vztah_mezi_tridou_a_objektem_instanciace_3"/><text:bookmark-start text:name="vztah_mezi_tridou_a_objektem_instanciace"/>Vztah mezi třídou a objektem (Instanciace)<text:bookmark-end text:name="__RefHeading___vztah_mezi_tridou_a_objektem_instanciace_3"/><text:bookmark-end text:name="vztah_mezi_tridou_a_objektem_instanciace"/></text:h>
      <text:p text:style-name="Text_20_body">Proces vytvoření konkrétního objektu ze třídy se nazývá <text:span text:style-name="Strong_20_Emphasis">instanciace</text:span>. Z jedné třídy můžeme vytvořit nekonečné množství objektů, z nichž každý může mít jiné hodnoty atributů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Šablona (Třída: Auto) </text:p>
          </table:table-cell>
          <table:table-cell office:value-type="string" table:style-name="tableheader">
            <text:p text:style-name="Table_20_Heading"> Objekt A (Instance) </text:p>
          </table:table-cell>
          <table:table-cell office:value-type="string" table:style-name="tableheader">
            <text:p text:style-name="Table_20_Heading"> Objekt B (Instance) </text:p>
          </table:table-cell>
        </table:table-row>
        <table:table-row>
          <table:table-cell office:value-type="string" table:style-name="tablecell">
            <text:p text:style-name="tablealignleft"> Atribut: barva </text:p>
          </table:table-cell>
          <table:table-cell office:value-type="string" table:style-name="tablecell">
            <text:p text:style-name="tablealignleft"> červená </text:p>
          </table:table-cell>
          <table:table-cell office:value-type="string" table:style-name="tablecell">
            <text:p text:style-name="tablealignleft"> modrá </text:p>
          </table:table-cell>
        </table:table-row>
        <table:table-row>
          <table:table-cell office:value-type="string" table:style-name="tablecell">
            <text:p text:style-name="tablealignleft"> Atribut: značka </text:p>
          </table:table-cell>
          <table:table-cell office:value-type="string" table:style-name="tablecell">
            <text:p text:style-name="tablealignleft"> Škoda </text:p>
          </table:table-cell>
          <table:table-cell office:value-type="string" table:style-name="tablecell">
            <text:p text:style-name="tablealignleft"> BMW </text:p>
          </table:table-cell>
        </table:table-row>
        <table:table-row>
          <table:table-cell office:value-type="string" table:style-name="tablecell">
            <text:p text:style-name="tablealignleft"> Metoda: nastartuj() </text:p>
          </table:table-cell>
          <table:table-cell office:value-type="string" table:style-name="tablecell">
            <text:p text:style-name="tablealignleft"> (společné chování) </text:p>
          </table:table-cell>
          <table:table-cell office:value-type="string" table:style-name="tablecell">
            <text:p text:style-name="tablealignleft"> (společné chování) </text:p>
          </table:table-cell>
        </table:table-row>
      </table:table>
      <text:p text:style-name="Horizontal_20_Line"/>
      <text:h text:style-name="Heading_20_1" text:outline-level="1"><text:bookmark-start text:name="__RefHeading___ctyri_pilire_oop_spojene_s_tridami_4"/><text:bookmark-start text:name="ctyri_pilire_oop_spojene_s_tridami"/>Čtyři pilíře OOP spojené s třídami<text:bookmark-end text:name="__RefHeading___ctyri_pilire_oop_spojene_s_tridami_4"/><text:bookmark-end text:name="ctyri_pilire_oop_spojene_s_tridami"/></text:h>
      <text:p text:style-name="Text_20_body">Práce s třídami se opírá o čtyři základní principy:</text:p>
      <text:h text:style-name="Heading_20_2" text:outline-level="2"><text:bookmark-start text:name="__RefHeading___zapouzdreni_encapsulation_5"/><text:bookmark-start text:name="zapouzdreni_encapsulation"/>1. Zapouzdření (Encapsulation)<text:bookmark-end text:name="__RefHeading___zapouzdreni_encapsulation_5"/><text:bookmark-end text:name="zapouzdreni_encapsulation"/></text:h>
      <text:p text:style-name="Text_20_body">Třída skrývá svá vnitřní data před vnějším světem. Přístup k nim je povolen pouze přes veřejné metody (např. pomocí tzv. getterů a setterů). Tím se zajišťuje, že nikdo omylem nezmění vnitřní stav objektu nevalidním způsobem.</text:p>
      <text:h text:style-name="Heading_20_2" text:outline-level="2"><text:bookmark-start text:name="__RefHeading___dedicnost_inheritance_6"/><text:bookmark-start text:name="dedicnost_inheritance"/>2. Dědičnost (Inheritance)<text:bookmark-end text:name="__RefHeading___dedicnost_inheritance_6"/><text:bookmark-end text:name="dedicnost_inheritance"/></text:h>
      <text:p text:style-name="Text_20_body">Třídy mohou tvořit hierarchie. Nová třída (potomek) může převzít vlastnosti a metody existující třídy (rodič) a přidat k nim své vlastní. 
* *Příklad:* Třída <text:span text:style-name="Source_20_Text">Pes</text:span> a <text:span text:style-name="Source_20_Text">Kočka</text:span> dědí od obecné třídy <text:span text:style-name="Source_20_Text">Zvíře</text:span>.</text:p>
      <text:h text:style-name="Heading_20_2" text:outline-level="2"><text:bookmark-start text:name="__RefHeading___polymorfismus_mnohotvarnost_7"/><text:bookmark-start text:name="polymorfismus_mnohotvarnost"/>3. Polymorfismus (Mnohotvárnost)<text:bookmark-end text:name="__RefHeading___polymorfismus_mnohotvarnost_7"/><text:bookmark-end text:name="polymorfismus_mnohotvarnost"/></text:h>
      <text:p text:style-name="Text_20_body">Umožňuje různým třídám reagovat na stejné volání metody různým způsobem. 
* *Příklad:* Metoda <text:span text:style-name="Source_20_Text">vydejZvuk()</text:span> u třídy <text:span text:style-name="Source_20_Text">Pes</text:span> vyštěkne, zatímco u třídy <text:span text:style-name="Source_20_Text">Kočka</text:span> zamňouká.</text:p>
      <text:h text:style-name="Heading_20_2" text:outline-level="2"><text:bookmark-start text:name="__RefHeading___abstrakce_abstraction_8"/><text:bookmark-start text:name="abstrakce_abstraction"/>4. Abstrakce (Abstraction)<text:bookmark-end text:name="__RefHeading___abstrakce_abstraction_8"/><text:bookmark-end text:name="abstrakce_abstraction"/></text:h>
      <text:p text:style-name="Text_20_body">Třída umožňuje uživateli pracovat se složitým systémem pomocí jednoduchého rozhraní, aniž by musel rozumět vnitřní implementaci.</text:p>
      <text:p text:style-name="Horizontal_20_Line"/>
      <text:h text:style-name="Heading_20_1" text:outline-level="1"><text:bookmark-start text:name="__RefHeading___specialni_metody_tridy_9"/><text:bookmark-start text:name="specialni_metody_tridy"/>Speciální metody třídy<text:bookmark-end text:name="__RefHeading___specialni_metody_tridy_9"/><text:bookmark-end text:name="specialni_metody_tridy"/></text:h>
      <text:p text:style-name="Text_20_body">* <text:span text:style-name="Strong_20_Emphasis">Konstruktor:</text:span> Speciální metoda, která se zavolá automaticky v okamžiku vytvoření objektu. Slouží k nastavení výchozích hodnot atributů.
* <text:span text:style-name="Strong_20_Emphasis">Destruktor:</text:span> Metoda, která se provede při zániku objektu (v moderních jazycích jako Java nebo Python se o toto často stará Garbage Collector).</text:p>
      <text:p text:style-name="Horizontal_20_Line"/>
      <text:h text:style-name="Heading_20_1" text:outline-level="1"><text:bookmark-start text:name="__RefHeading___priklad_pseudokod_10"/><text:bookmark-start text:name="priklad_pseudokod"/>Příklad (Pseudokód)<text:bookmark-end text:name="__RefHeading___priklad_pseudokod_10"/><text:bookmark-end text:name="priklad_pseudo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Pes <text:span text:style-name="highlight_br0">{</text:span><text:line-break/><text:s text:c="4"/><text:span text:style-name="highlight_co1">// Atributy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<text:span text:style-name="highlight_sy0">;</text:span><text:line-break/><text:s text:c="4"/><text:span text:style-name="highlight_kw4">int</text:span> vek<text:span text:style-name="highlight_sy0">;</text:span><text:line-break/> <text:line-break/><text:s text:c="4"/><text:span text:style-name="highlight_co1">// Konstruktor</text:span><text:line-break/><text:s text:c="4"/>Pe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<text:span text:style-name="highlight_br0">)</text:span> <text:span text:style-name="highlight_br0">{</text:span><text:line-break/><text:s text:c="8"/><text:span text:style-name="highlight_kw1">this</text:span>.<text:span text:style-name="highlight_me1">jmeno</text:span> <text:span text:style-name="highlight_sy0">=</text:span> jmeno<text:span text:style-name="highlight_sy0">;</text:span><text:line-break/><text:s text:c="4"/><text:span text:style-name="highlight_br0">}</text:span><text:line-break/> <text:line-break/><text:s text:c="4"/><text:span text:style-name="highlight_co1">// Metoda</text:span><text:line-break/><text:s text:c="4"/><text:span text:style-name="highlight_kw4">void</text:span> stekej<text:span text:style-name="highlight_br0">(</text:span><text:span text:style-name="highlight_br0">)</text:span> <text:span text:style-name="highlight_br0">{</text:span><text:line-break/><text:s text:c="8"/>print<text:span text:style-name="highlight_br0">(</text:span>jmeno <text:span text:style-name="highlight_sy0">+</text:span> <text:span text:style-name="highlight_st0">" říká: Haf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 Vytvoření objektu</text:span><text:line-break/>Pes mujPes <text:span text:style-name="highlight_sy0">=</text:span> <text:span text:style-name="highlight_kw1">new</text:span> Pes<text:span text:style-name="highlight_br0">(</text:span><text:span text:style-name="highlight_st0">"Alík"</text:span><text:span text:style-name="highlight_br0">)</text:span><text:span text:style-name="highlight_sy0">;</text:span><text:line-break/>mujPes.<text:span text:style-name="highlight_me1">stekej</text:span><text:span text:style-name="highlight_br0">(</text:span><text:span text:style-name="highlight_br0">)</text:span><text:span text:style-name="highlight_sy0">;</text:span> <text:span text:style-name="highlight_co1">// Výstup: Alík říká: Haf!</text:span></text:p>
          </table:table-cell>
        </table:table-row>
      </table:table>
      <text:p text:style-name="Horizontal_20_Line"/>
      <text:p text:style-name="Text_20_body"><text:span text:style-name="Emphasis">Související pojmy: Objekt, OOP, Instance, Dědičnost, Zapouzdření, Polymorfismus, Konstrukt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09</meta:creation-date>
    <dc:creator>Generated</dc:creator>
    <dc:date>2026-06-13T10::29:09</dc:date>
    <dc:language>en-US</dc:language>
    <meta:editing-cycles>1</meta:editing-cycles>
    <meta:editing-duration>PT0S</meta:editing-duration>
    <dc:title>class</dc:title>
  </office:meta>
</office:document-meta>
</file>