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rcuit_switching"/>¨</text:p>
      <text:h text:style-name="Heading_20_1" text:outline-level="1"><text:bookmark-start text:name="__RefHeading___circuit_switching_prepojovani_okruhu_1"/><text:bookmark-start text:name="circuit_switching_prepojovani_okruhu"/>Circuit Switching (Přepojování okruhů)<text:bookmark-end text:name="__RefHeading___circuit_switching_prepojovani_okruhu_1"/><text:bookmark-end text:name="circuit_switching_prepojovani_okruhu"/></text:h>
      <text:p text:style-name="Text_20_body"><text:span text:style-name="Strong_20_Emphasis">Circuit Switching</text:span> je metoda vytváření komunikační sítě, ve které se před zahájením samotného přenosu dat musí ustanovit dedikovaný komunikační kanál skrze celou síť. Tento kanál zůstává rezervován výhradně pro tyto dvě strany, dokud není spojení ukončeno, a to i v případě, že jím v daný moment neproudí žádná data.</text:p>
      <text:p text:style-name="Horizontal_20_Line"/>
      <text:h text:style-name="Heading_20_1" text:outline-level="1"><text:bookmark-start text:name="__RefHeading___jak_probiha_proces_spojeni_2"/><text:bookmark-start text:name="jak_probiha_proces_spojeni"/>Jak probíhá proces spojení?<text:bookmark-end text:name="__RefHeading___jak_probiha_proces_spojeni_2"/><text:bookmark-end text:name="jak_probiha_proces_spojeni"/></text:h>
      <text:p text:style-name="Text_20_body">Komunikace pomocí přepojování okruhů probíhá ve třech fázích:</text:p>
      <text:p text:style-name="Preformatted_20_Text">1. **Ustanovení okruhu (Setup):** Před přenosem dat se hledá volná cesta od zdroje k cíli. Pokud jsou všechny linky mezi uzly obsazené, spojení nelze navázat (znáte jako "obsazovací tón").<text:line-break/>2. **Přenos dat:** Data proudí po vyhrazené trase s konstantní rychlostí a minimálním zpožděním.<text:line-break/>3. **Ukončení spojení (Teardown):** Po skončení komunikace se okruh uvolní pro ostatní uživatele.</text:p>
      <text:p text:style-name="Horizontal_20_Line"/>
      <text:h text:style-name="Heading_20_1" text:outline-level="1"><text:bookmark-start text:name="__RefHeading___klicove_vlastnosti_3"/><text:bookmark-start text:name="klicove_vlastnosti"/>Klíčové vlastnosti<text:bookmark-end text:name="__RefHeading___klicove_vlastnosti_3"/><text:bookmark-end text:name="klicove_vlastnosti"/></text:h>
      <table:table table:style-name="Table">
        <table:table-column/>
        <table:table-column/>
        <table:table-row>
          <table:table-cell office:value-type="string" table:style-name="tableheader">
            <text:p text:style-name="Table_20_Heading"> Vlastnost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Garantované pásmo</text:span> </text:p>
          </table:table-cell>
          <table:table-cell office:value-type="string" table:style-name="tablecell">
            <text:p text:style-name="tablealignleft"> Uživatel má k dispozici celou šířku pásma vyhrazeného okruhu. </text:p>
          </table:table-cell>
        </table:table-row>
        <table:table-row>
          <table:table-cell office:value-type="string" table:style-name="tablecell">
            <text:p text:style-name="tablealignleft"> <text:span text:style-name="Strong_20_Emphasis">Fixní zpoždění</text:span> </text:p>
          </table:table-cell>
          <table:table-cell office:value-type="string" table:style-name="tablecell">
            <text:p text:style-name="tablealignleft"> Jelikož cesta je pevně daná, zpoždění (latence) je konstantní. </text:p>
          </table:table-cell>
        </table:table-row>
        <table:table-row>
          <table:table-cell office:value-type="string" table:style-name="tablecell">
            <text:p text:style-name="tablealignleft"> <text:span text:style-name="Strong_20_Emphasis">Neefektivita</text:span> </text:p>
          </table:table-cell>
          <table:table-cell office:value-type="string" table:style-name="tablecell">
            <text:p text:style-name="tablealignleft"> Pokud strany mlčí, kapacita linky je nevyužita a nikdo jiný ji nemůže použít. </text:p>
          </table:table-cell>
        </table:table-row>
        <table:table-row>
          <table:table-cell office:value-type="string" table:style-name="tablecell">
            <text:p text:style-name="tablealignleft"> <text:span text:style-name="Strong_20_Emphasis">Cena</text:span> </text:p>
          </table:table-cell>
          <table:table-cell office:value-type="string" table:style-name="tablecell">
            <text:p text:style-name="tablealignleft"> Je dražší na provoz, protože vyžaduje rezervaci zdrojů pro každé spojení. </text:p>
          </table:table-cell>
        </table:table-row>
      </table:table>
      <text:p text:style-name="Horizontal_20_Line"/>
      <text:h text:style-name="Heading_20_1" text:outline-level="1"><text:bookmark-start text:name="__RefHeading___srovnaniprepojovani_okruhu_vs._paketu_4"/><text:bookmark-start text:name="srovnaniprepojovani_okruhu_vs._paketu"/>Srovnání: Přepojování okruhů vs. paketů<text:bookmark-end text:name="__RefHeading___srovnaniprepojovani_okruhu_vs._paketu_4"/><text:bookmark-end text:name="srovnaniprepojovani_okruhu_vs._paketu"/></text:h>
      <text:p text:style-name="Text_20_body">V moderním internetu bylo přepojování okruhů nahrazeno <text:span text:style-name="Strong_20_Emphasis">přepojováním paketů</text:span> (Packet Switching).</text:p>
      <table:table table:style-name="Table">
        <table:table-column/>
        <table:table-column/>
        <table:table-column/>
        <table:table-row>
          <table:table-cell office:value-type="string" table:style-name="tablecell">
            <text:p text:style-name="tablealignleft"> Parametr </text:p>
          </table:table-cell>
          <table:table-cell office:value-type="string" table:style-name="tablecell">
            <text:p text:style-name="tablealignleft"> Circuit Switching (Okruhy) </text:p>
          </table:table-cell>
          <table:table-cell office:value-type="string" table:style-name="tablecell">
            <text:p text:style-name="tablealignleft"> Packet Switching (Pakety)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říklad</text:span> </text:p>
          </table:table-cell>
          <table:table-cell office:value-type="string" table:style-name="tablecell">
            <text:p text:style-name="tablealignleft"> Klasický telefon (PSTN) </text:p>
          </table:table-cell>
          <table:table-cell office:value-type="string" table:style-name="tablecell">
            <text:p text:style-name="tablealignleft"> Internet (TCP/IP) </text:p>
          </table:table-cell>
        </table:table-row>
        <table:table-row>
          <table:table-cell office:value-type="string" table:style-name="tablecell">
            <text:p text:style-name="tablealignleft"> <text:span text:style-name="Strong_20_Emphasis">Využití linky</text:span> </text:p>
          </table:table-cell>
          <table:table-cell office:value-type="string" table:style-name="tablecell">
            <text:p text:style-name="tablealignleft"> Vyhrazená pro jedno spojení </text:p>
          </table:table-cell>
          <table:table-cell office:value-type="string" table:style-name="tablecell">
            <text:p text:style-name="tablealignleft"> Sdílená mnoha uživateli současně </text:p>
          </table:table-cell>
        </table:table-row>
        <table:table-row>
          <table:table-cell office:value-type="string" table:style-name="tablecell">
            <text:p text:style-name="tablealignleft"> <text:span text:style-name="Strong_20_Emphasis">Cesta dat</text:span> </text:p>
          </table:table-cell>
          <table:table-cell office:value-type="string" table:style-name="tablecell">
            <text:p text:style-name="tablealignleft"> Všechna data jdou stejnou cestou </text:p>
          </table:table-cell>
          <table:table-cell office:value-type="string" table:style-name="tablecell">
            <text:p text:style-name="tablealignleft"> Každý paket může jít jinudy </text:p>
          </table:table-cell>
        </table:table-row>
        <table:table-row>
          <table:table-cell office:value-type="string" table:style-name="tablecell">
            <text:p text:style-name="tablealignleft"> <text:span text:style-name="Strong_20_Emphasis">Zpoždění</text:span> </text:p>
          </table:table-cell>
          <table:table-cell office:value-type="string" table:style-name="tablecell">
            <text:p text:style-name="tablealignleft"> Nízké a stabilní </text:p>
          </table:table-cell>
          <table:table-cell office:value-type="string" table:style-name="tablecell">
            <text:p text:style-name="tablealignleft"> Variabilní (závisí na provozu) </text:p>
          </table:table-cell>
        </table:table-row>
      </table:table>
      <text:p text:style-name="Horizontal_20_Line"/>
      <text:h text:style-name="Heading_20_1" text:outline-level="1"><text:bookmark-start text:name="__RefHeading___prakticke_vyuziti_5"/><text:bookmark-start text:name="prakticke_vyuziti"/>Praktické využití<text:bookmark-end text:name="__RefHeading___prakticke_vyuziti_5"/><text:bookmark-end text:name="prakticke_vyuziti"/></text:h>
      <text:p text:style-name="Text_20_body">Dnes se s touto technologií setkáváme stále méně, ale historicky a v určitých oblastech je klíčová:</text:p>
      <text:list text:style-name="List_20_1" text:continue-numbering="false">
        <text:list-item>
          <text:p text:style-name="List_20_1_Content_First"> <text:span text:style-name="Strong_20_Emphasis">Tradiční telefonní sítě (PSTN):</text:span> Původní analogové linky, kde ústředna fyzicky propojila dráty.</text:p>
        </text:list-item>
        <text:list-item>
          <text:p text:style-name="List_20_1_Content"> <text:span text:style-name="Strong_20_Emphasis">ISDN (Integrated Services Digital Network):</text:span> Digitální standard pro přenos hlasu a dat po okruzích.</text:p>
        </text:list-item>
        <text:list-item>
          <text:p text:style-name="List_20_1_Content_Last"> <text:span text:style-name="Strong_20_Emphasis">GSM (2G):</text:span> Starší mobilní sítě používaly pro hovory výhradně přepojování okruhů. Moderní sítě (4G/5G) již přecházejí na přenos hlasu v paketech (VoLTE).</text:p>
        </text:list-item>
      </text:list>
      <text:p text:style-name="Horizontal_20_Line"/>
      <text:h text:style-name="Heading_20_1" text:outline-level="1"><text:bookmark-start text:name="__RefHeading___proc_ustupuje_do_pozadi_6"/><text:bookmark-start text:name="proc_ustupuje_do_pozadi"/>Proč ustupuje do pozadí?<text:bookmark-end text:name="__RefHeading___proc_ustupuje_do_pozadi_6"/><text:bookmark-end text:name="proc_ustupuje_do_pozadi"/></text:h>
      <text:p text:style-name="Text_20_body">Hlavním důvodem je <text:span text:style-name="Strong_20_Emphasis">rozmach internetového provozu</text:span>. Přepojování okruhů je navrženo pro hlas, který vyžaduje konstantní tok. Internetová data jsou však „nárazová“ (bursty traffic) – chvíli stahujete hodně, chvíli nic. Pro takový typ provozu je mnohem efektivnější sdílená síť založená na paketech, která dokáže lépe využít celkovou kapacitu kabelů.</text:p>
      <text:p text:style-name="Horizontal_20_Line"/>
      <text:p text:style-name="Text_20_body"><text:span text:style-name="Emphasis">Související pojmy: Packet Switching, TCP/IP, Router, Latence, PSTN, GSM, Šířka pá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21</meta:creation-date>
    <dc:creator>Generated</dc:creator>
    <dc:date>2026-06-13T10::35:21</dc:date>
    <dc:language>en-US</dc:language>
    <meta:editing-cycles>1</meta:editing-cycles>
    <meta:editing-duration>PT0S</meta:editing-duration>
    <dc:title>circuit_switching</dc:title>
  </office:meta>
</office:document-meta>
</file>