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i_cd"/><text:bookmark-start text:name="__RefHeading___ci_cd_automatizace_vyvoje_1"/><text:bookmark-start text:name="ci_cd_automatizace_vyvoje"/>CI/CD (Automatizace vývoje)<text:bookmark-end text:name="__RefHeading___ci_cd_automatizace_vyvoje_1"/><text:bookmark-end text:name="ci_cd_automatizace_vyvoje"/></text:h>
      <text:p text:style-name="Text_20_body"><text:span text:style-name="Strong_20_Emphasis">CI/CD</text:span> je kombinace postupů a nástrojů, které umožňují vývojovým týmům dodávat kód častěji, spolehlivěji a s minimem manuálních zásahů. Je to základní pilíř kultury <text:span text:style-name="Strong_20_Emphasis">DevOps</text:span>.</text:p>
      <text:p text:style-name="Text_20_body">Zkratka se skládá ze dvou (respektive tří) hlavních částí:</text:p>
      <text:h text:style-name="Heading_20_2" text:outline-level="2"><text:bookmark-start text:name="__RefHeading___cicontinuous_integration_prubezna_integrace_2"/><text:bookmark-start text:name="cicontinuous_integration_prubezna_integrace"/>1. CI: Continuous Integration (Průběžná integrace)<text:bookmark-end text:name="__RefHeading___cicontinuous_integration_prubezna_integrace_2"/><text:bookmark-end text:name="cicontinuous_integration_prubezna_integrace"/></text:h>
      <text:p text:style-name="Text_20_body">Cílem CI je zajistit, aby kód od různých vývojářů mohl být pravidelně (i několikrát denně) slučován do centrálního repozitáře (např. Git).</text:p>
      <text:list text:style-name="List_20_1" text:continue-numbering="false">
        <text:list-item>
          <text:p text:style-name="List_20_1_Content_First"> <text:span text:style-name="Strong_20_Emphasis">Automatické sestavení:</text:span> Jakmile vývojář nahraje kód, systém jej automaticky zkompiluje.</text:p>
        </text:list-item>
        <text:list-item>
          <text:p text:style-name="List_20_1_Content_Last"> <text:span text:style-name="Strong_20_Emphasis">Automatické testy:</text:span> Ihned po sestavení se spustí testy (Unit testy), které ověří, zda nová změna nerozbila stávající funkcionalitu.</text:p>
        </text:list-item>
      </text:list>
      <text:h text:style-name="Heading_20_2" text:outline-level="2"><text:bookmark-start text:name="__RefHeading___cdcontinuous_delivery_a_deployment_3"/><text:bookmark-start text:name="cdcontinuous_delivery_a_deployment"/>2. CD: Continuous Delivery a Deployment<text:bookmark-end text:name="__RefHeading___cdcontinuous_delivery_a_deployment_3"/><text:bookmark-end text:name="cdcontinuous_delivery_a_deployment"/></text:h>
      <text:p text:style-name="Text_20_body">Zde dochází k automatizaci cesty kódu z repozitáře k uživateli.</text:p>
      <text:list text:style-name="List_20_1" text:continue-numbering="false">
        <text:list-item>
          <text:p text:style-name="List_20_1_Content_First"> <text:span text:style-name="Strong_20_Emphasis">Continuous Delivery:</text:span> Proces automaticky připraví balíček (např. Docker image), který je připraven k nasazení. Samotné nasazení do produkce však vyžaduje manuální schválení.</text:p>
        </text:list-item>
        <text:list-item>
          <text:p text:style-name="List_20_1_Content_Last"> <text:span text:style-name="Strong_20_Emphasis">Continuous Deployment:</text:span> Každá změna, která úspěšně projde testy, je automaticky a okamžitě nasazena přímo do produkčního prostředí.</text:p>
        </text:list-item>
      </text:list>
      <text:h text:style-name="Heading_20_2" text:outline-level="2"><text:bookmark-start text:name="__RefHeading___prvky_ci_cd_pipeline_4"/><text:bookmark-start text:name="prvky_ci_cd_pipeline"/>Prvky CI/CD Pipeline<text:bookmark-end text:name="__RefHeading___prvky_ci_cd_pipeline_4"/><text:bookmark-end text:name="prvky_ci_cd_pipeline"/></text:h>
      <text:p text:style-name="Text_20_body">Typická „trubka“ (pipeline) obsahuje tyto kroky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áze </text:p>
          </table:table-cell>
          <table:table-cell office:value-type="string" table:style-name="tableheader">
            <text:p text:style-name="Table_20_Heading"> Nástroje </text:p>
          </table:table-cell>
          <table:table-cell office:value-type="string" table:style-name="tableheader">
            <text:p text:style-name="Table_20_Heading"> Činnost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ource</text:span> </text:p>
          </table:table-cell>
          <table:table-cell office:value-type="string" table:style-name="tablecell">
            <text:p text:style-name="tablealignleft"> Git, GitHub, GitLab </text:p>
          </table:table-cell>
          <table:table-cell office:value-type="string" table:style-name="tablecell">
            <text:p text:style-name="tablealignleft"> Správa verzí zdrojového kó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Build</text:span> </text:p>
          </table:table-cell>
          <table:table-cell office:value-type="string" table:style-name="tablecell">
            <text:p text:style-name="tablealignleft"> Jenkins, GitLab CI, Maven </text:p>
          </table:table-cell>
          <table:table-cell office:value-type="string" table:style-name="tablecell">
            <text:p text:style-name="tablealignleft"> Kompilace kódu a vytvoření artefaktů (binárky, obrazy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Test</text:span> </text:p>
          </table:table-cell>
          <table:table-cell office:value-type="string" table:style-name="tablecell">
            <text:p text:style-name="tablealignleft"> JUnit, Selenium, Pytest </text:p>
          </table:table-cell>
          <table:table-cell office:value-type="string" table:style-name="tablecell">
            <text:p text:style-name="tablealignleft"> Ověření kvality a bezpečnosti kód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ploy</text:span> </text:p>
          </table:table-cell>
          <table:table-cell office:value-type="string" table:style-name="tablecell">
            <text:p text:style-name="tablealignleft"> Ansible, Terraform, ArgoCD </text:p>
          </table:table-cell>
          <table:table-cell office:value-type="string" table:style-name="tablecell">
            <text:p text:style-name="tablealignleft"> Nasazení do testovacího nebo produkčního prostředí. </text:p>
          </table:table-cell>
        </table:table-row>
      </table:table>
      <text:h text:style-name="Heading_20_2" text:outline-level="2"><text:bookmark-start text:name="__RefHeading___vyhody_zavedeni_ci_cd_5"/><text:bookmark-start text:name="vyhody_zavedeni_ci_cd"/>Výhody zavedení CI/CD<text:bookmark-end text:name="__RefHeading___vyhody_zavedeni_ci_cd_5"/><text:bookmark-end text:name="vyhody_zavedeni_ci_cd"/></text:h>
      <text:list text:style-name="List_20_1" text:continue-numbering="false">
        <text:list-item>
          <text:p text:style-name="List_20_1_Content_First"> <text:span text:style-name="Strong_20_Emphasis">Rychlejší Time-to-Market:</text:span> Nové funkce se dostanou k zákazníkům v řádu minut či hodin, nikoliv měsíců.</text:p>
        </text:list-item>
        <text:list-item>
          <text:p text:style-name="List_20_1_Content"> <text:span text:style-name="Strong_20_Emphasis">Méně chyb:</text:span> Automatické testy zachytí většinu chyb dříve, než se dostanou k uživateli.</text:p>
        </text:list-item>
        <text:list-item>
          <text:p text:style-name="List_20_1_Content_Last"> <text:span text:style-name="Strong_20_Emphasis">Snadnější Rollback:</text:span> Pokud se objeví problém, lze se okamžitě vrátit k předchozí funkční verzi (často jedním kliknutím).</text:p>
        </text:list-item>
      </text:list>
      <text:h text:style-name="Heading_20_2" text:outline-level="2"><text:bookmark-start text:name="__RefHeading___popularni_nastroje_6"/><text:bookmark-start text:name="popularni_nastroje"/>Populární nástroje<text:bookmark-end text:name="__RefHeading___popularni_nastroje_6"/><text:bookmark-end text:name="popularni_nastroje"/></text:h>
      <text:list text:style-name="List_20_1" text:continue-numbering="false">
        <text:list-item>
          <text:p text:style-name="List_20_1_Content_First"> <text:span text:style-name="Strong_20_Emphasis">GitLab CI/CD:</text:span> Integrované řešení přímo v platformě GitLab pomocí souboru <text:span text:style-name="Source_20_Text">.gitlab-ci.yml</text:span>.</text:p>
        </text:list-item>
        <text:list-item>
          <text:p text:style-name="List_20_1_Content"> <text:span text:style-name="Strong_20_Emphasis">GitHub Actions:</text:span> Automatizace přímo v GitHubu využívající YAML konfigurace.</text:p>
        </text:list-item>
        <text:list-item>
          <text:p text:style-name="List_20_1_Content"> <text:span text:style-name="Strong_20_Emphasis">Jenkins:</text:span> Tradiční, vysoce přizpůsobitelný open-source nástroj (vyžaduje vlastní správu).</text:p>
        </text:list-item>
        <text:list-item>
          <text:p text:style-name="List_20_1_Content_Last"> <text:span text:style-name="Strong_20_Emphasis">ArgoCD:</text:span> Moderní nástroj pro tzv. <text:span text:style-name="Strong_20_Emphasis">GitOps</text:span>, který synchronizuje stav Kubernetes clusteru s Git repozitářem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Pravidlo palce:</text:span> Dobrá pipeline by měla být rychlá. Pokud testy trvají hodiny, vývojáři je přestanou sledovat a ztratí se výhoda rychlé zpětné vazby.</text:p>
          </table:table-cell>
        </table:table-row>
      </table:table>
      <text:p text:style-name="Text_20_body"><text:a xlink:type="simple" xlink:href="https://www.serviceit.cz/doku.php?id=it_encyklopedie:vyvoj_a_devops" text:style-name="Internet_20_link" text:visited-style-name="Visited_20_Internet_20_Link">Zpět na DevOp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2:29</meta:creation-date>
    <dc:creator>Generated</dc:creator>
    <dc:date>2026-06-13T10::32:29</dc:date>
    <dc:language>en-US</dc:language>
    <meta:editing-cycles>1</meta:editing-cycles>
    <meta:editing-duration>PT0S</meta:editing-duration>
    <dc:title>ci_cd</dc:title>
  </office:meta>
</office:document-meta>
</file>