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ipset"/><text:bookmark-start text:name="__RefHeading___chipset_cipova_sada_1"/><text:bookmark-start text:name="chipset_cipova_sada"/>Chipset (Čipová sada)<text:bookmark-end text:name="__RefHeading___chipset_cipova_sada_1"/><text:bookmark-end text:name="chipset_cipova_sada"/></text:h>
      <text:p text:style-name="Text_20_body"><text:span text:style-name="Strong_20_Emphasis">Chipset</text:span> je sada integrovaných obvodů na základní desce, která řídí komunikaci mezi procesorem (CPU), operační pamětí (RAM), grafickou kartou (GPU) a periferními zařízeními. V roce 2026 je chipset klíčovým faktorem určujícím celkový výkon systému, zejména při nasazení <text:a xlink:type="simple" xlink:href="https://www.serviceit.cz/doku.php?id=it:slm" text:style-name="Internet_20_link" text:visited-style-name="Visited_20_Internet_20_Link">lokálních AI modelů</text:a>.</text:p>
      <text:h text:style-name="Heading_20_2" text:outline-level="2"><text:bookmark-start text:name="__RefHeading___funkce_a_architektura_2"/><text:bookmark-start text:name="funkce_a_architektura"/>1. Funkce a architektura<text:bookmark-end text:name="__RefHeading___funkce_a_architektura_2"/><text:bookmark-end text:name="funkce_a_architektura"/></text:h>
      <text:p text:style-name="Text_20_body">Tradiční rozdělení na Northbridge (rychlé operace) a Southbridge (periferie) bylo v moderních architekturách nahrazeno integrací většiny funkcí přímo do CPU a centrálního komunikačního uzlu (u Intelu <text:span text:style-name="Strong_20_Emphasis">PCH - Platform Controller Hub</text:span>, u AMD jednoduše <text:span text:style-name="Strong_20_Emphasis">Chipset</text:span>).</text:p>
      <text:h text:style-name="Heading_20_3" text:outline-level="3"><text:bookmark-start text:name="__RefHeading___hlavni_ukoly_chipsetu_3"/><text:bookmark-start text:name="hlavni_ukoly_chipsetu"/>Hlavní úkoly chipsetu:<text:bookmark-end text:name="__RefHeading___hlavni_ukoly_chipsetu_3"/><text:bookmark-end text:name="hlavni_ukoly_chipsetu"/></text:h>
      <text:list text:style-name="List_20_1" text:continue-numbering="false">
        <text:list-item>
          <text:p text:style-name="List_20_1_Content_First"> <text:span text:style-name="Strong_20_Emphasis">Distribuce PCIe linek:</text:span> Určuje, kolik zařízení (GPU, NVMe disky) může běžet plnou rychlostí bez omezení.</text:p>
        </text:list-item>
        <text:list-item>
          <text:p text:style-name="List_20_1_Content"> <text:span text:style-name="Strong_20_Emphasis">Správa datových sběrnic:</text:span> Řídí tok dat mezi úložištěm a pamětí.</text:p>
        </text:list-item>
        <text:list-item>
          <text:p text:style-name="List_20_1_Content"> <text:span text:style-name="Strong_20_Emphasis">Konektivita:</text:span> Obsahuje řadiče pro USB 4.0/5.0, Thunderbolt 5, Wi-Fi 7 a Ethernet (10Gb+).</text:p>
        </text:list-item>
        <text:list-item>
          <text:p text:style-name="List_20_1_Content_Last"> <text:span text:style-name="Strong_20_Emphasis">Power Management:</text:span> Koordinuje distribuci energie a stavy spánku pro úsporu v klidovém režimu.</text:p>
        </text:list-item>
      </text:list>
      <text:h text:style-name="Heading_20_2" text:outline-level="2"><text:bookmark-start text:name="__RefHeading___vyznam_pro_ai_a_gpu_vypocty_4"/><text:bookmark-start text:name="vyznam_pro_ai_a_gpu_vypocty"/>2. Význam pro AI a GPU výpočty<text:bookmark-end text:name="__RefHeading___vyznam_pro_ai_a_gpu_vypocty_4"/><text:bookmark-end text:name="vyznam_pro_ai_a_gpu_vypocty"/></text:h>
      <text:p text:style-name="Text_20_body">Pro efektivní běh AI modelů v roce 2026 není chipset jen pasivním spojem, ale aktivním prvkem ovlivňujícím latenci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echnologie </text:p>
          </table:table-cell>
          <table:table-cell office:value-type="string" table:style-name="tableheader">
            <text:p text:style-name="Table_20_Heading"> Význam pro A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CIe Gen 5.0 / 6.0</text:span> </text:p>
          </table:table-cell>
          <table:table-cell office:value-type="string" table:style-name="tablecell">
            <text:p text:style-name="tablealignleft"> Umožňuje bleskový přenos vah modelů z NVMe disku do VRAM grafické kart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sizable BAR (Re-Size BAR)</text:span> </text:p>
          </table:table-cell>
          <table:table-cell office:value-type="string" table:style-name="tablecell">
            <text:p text:style-name="tablealignleft"> Umožňuje CPU přístup k celé paměti GPU najednou, což zrychluje inferenci o 10–15 %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rectStorage</text:span> </text:p>
          </table:table-cell>
          <table:table-cell office:value-type="string" table:style-name="tablecell">
            <text:p text:style-name="tablealignleft"> Technologie podporovaná moderními chipsety, která obchází CPU při nahrávání dat z disku do GPU. </text:p>
          </table:table-cell>
        </table:table-row>
      </table:table>
      <text:h text:style-name="Heading_20_2" text:outline-level="2"><text:bookmark-start text:name="__RefHeading___prehled_chipsetu_pro_rok_2026_5"/><text:bookmark-start text:name="prehled_chipsetu_pro_rok_2026"/>3. Přehled chipsetů pro rok 2026<text:bookmark-end text:name="__RefHeading___prehled_chipsetu_pro_rok_2026_5"/><text:bookmark-end text:name="prehled_chipsetu_pro_rok_2026"/></text:h>
      <text:p text:style-name="Text_20_body">V současnosti dominují trhu tyto řady, rozdělené podle výkonu a určení:</text:p>
      <text:h text:style-name="Heading_20_3" text:outline-level="3"><text:bookmark-start text:name="__RefHeading___high-end_nadsenci_a_workstations_6"/><text:bookmark-start text:name="high-end_nadsenci_a_workstations"/>High-End (Nadšenci a Workstations)<text:bookmark-end text:name="__RefHeading___high-end_nadsenci_a_workstations_6"/><text:bookmark-end text:name="high-end_nadsenci_a_workstations"/></text:h>
      <text:p text:style-name="Text_20_body">* <text:span text:style-name="Strong_20_Emphasis">Intel Z890 / Z990:</text:span> Maximální počet PCIe linek, podpora extrémního přetaktování.
* <text:span text:style-name="Strong_20_Emphasis">AMD X870E / X970:</text:span> Plná podpora USB4 v základu, optimalizováno pro řady Ryzen 9000/10000.</text:p>
      <text:h text:style-name="Heading_20_3" text:outline-level="3"><text:bookmark-start text:name="__RefHeading___mainstream_firemni_standard_7"/><text:bookmark-start text:name="mainstream_firemni_standard"/>Mainstream (Firemní standard)<text:bookmark-end text:name="__RefHeading___mainstream_firemni_standard_7"/><text:bookmark-end text:name="mainstream_firemni_standard"/></text:h>
      <text:p text:style-name="Text_20_body">* <text:span text:style-name="Strong_20_Emphasis">Intel B860 / H870:</text:span> Zlatá střední cesta pro kancelářské PC s AI asistenty.
* <text:span text:style-name="Strong_20_Emphasis">AMD B850:</text:span> Ideální poměr cena/výkon pro pracovní stanice využívající <text:a xlink:type="simple" xlink:href="https://www.serviceit.cz/doku.php?id=it:slm" text:style-name="Internet_20_link" text:visited-style-name="Visited_20_Internet_20_Link">Small Language Models</text:a>.</text:p>
      <text:p text:style-name="Text_20_body">[Image showing comparison table of chipset lanes and connectivity features]</text:p>
      <text:h text:style-name="Heading_20_2" text:outline-level="2"><text:bookmark-start text:name="__RefHeading___na_co_si_dat_pozor_pri_vyberu_8"/><text:bookmark-start text:name="na_co_si_dat_pozor_pri_vyberu"/>4. Na co si dát pozor při výběru<text:bookmark-end text:name="__RefHeading___na_co_si_dat_pozor_pri_vyberu_8"/><text:bookmark-end text:name="na_co_si_dat_pozor_pri_vyberu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ravidlo úzkého hrdla (Bottleneck):</text:span> I nejvýkonnější GPU (např. RTX 5090) bude zpomaleno, pokud jej osadíte do základní desky s levným chipsetem, který omezuje počet dostupných PCIe linek pro grafický slot.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Počet NVMe slotů:</text:span> Moderní AI modely vyžadují rychlý přístup k datům. Hledejte chipsety podporující alespoň dva sloty PCIe 5.0.</text:p>
        </text:list-item>
        <text:list-item>
          <text:p text:style-name="List_20_1_Content_Last"> <text:span text:style-name="Strong_20_Emphasis">Chlazení chipsetu:</text:span> Výkonné chipsety generují teplo (zejména při vysokém vytížení sběrnic). Kvalitní desky mají na chipsetu pasivní, nebo dokonce aktivní chladič.</text:p>
        </text:list-item>
      </text:list>
      <text:p text:style-name="Text_20_body">—
<text:span text:style-name="Strong_20_Emphasis">Související témata:</text:span></text:p>
      <text:list text:style-name="List_20_1" text:continue-numbering="false">
        <text:list-item>
          <text:p text:style-name="List_20_1_Content_First"> <text:a xlink:type="simple" xlink:href="https://www.serviceit.cz/doku.php?id=it:sprava_ovladacu" text:style-name="Internet_20_link" text:visited-style-name="Visited_20_Internet_20_Link">Správa ovladačů a čipsetu</text:a></text:p>
        </text:list-item>
        <text:list-item>
          <text:p text:style-name="List_20_1_Content"> <text:a xlink:type="simple" xlink:href="https://www.serviceit.cz/doku.php?id=it:ovladace_a_cuda" text:style-name="Internet_20_link" text:visited-style-name="Visited_20_Internet_20_Link">GPU akcelerace a CUDA</text:a></text:p>
        </text:list-item>
        <text:list-item>
          <text:p text:style-name="List_20_1_Content_Last"> <text:a xlink:type="simple" xlink:href="https://www.serviceit.cz/doku.php?id=it:hardware_pro_ai" text:style-name="Internet_20_link" text:visited-style-name="Visited_20_Internet_20_Link">Hardwarové požadavky pro AI v roce 2026</text:a></text:p>
        </text:list-item>
      </text:list>
      <text:p text:style-name="Text_20_body">—
<text:span text:style-name="Strong_20_Emphasis">Autor:</text:span> @HW_Architekt
<text:span text:style-name="Strong_20_Emphasis">Poslední revize:</text:span> 04. 01. 202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1:49</meta:creation-date>
    <dc:creator>Generated</dc:creator>
    <dc:date>2026-06-13T10::31:49</dc:date>
    <dc:language>en-US</dc:language>
    <meta:editing-cycles>1</meta:editing-cycles>
    <meta:editing-duration>PT0S</meta:editing-duration>
    <dc:title>chipset</dc:title>
  </office:meta>
</office:document-meta>
</file>