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tkit"/><text:bookmark-start text:name="__RefHeading___chatkit_1"/><text:bookmark-start text:name="chatkit"/>ChatKit<text:bookmark-end text:name="__RefHeading___chatkit_1"/><text:bookmark-end text:name="chatkit"/></text:h>
      <text:p text:style-name="Text_20_body"><text:span text:style-name="Strong_20_Emphasis">ChatKit</text:span> je sada nástrojů a knihoven určených pro rychlou a strukturovanou práci s AI chatovacími modely (např. modely od OpenAI). Slouží jako <text:span text:style-name="Strong_20_Emphasis">vrstva mezi aplikací a AI</text:span>, která zjednodušuje práci s konverzacemi, pamětí, nástroji a integracemi. ChatKit je uvedený pod licencí Apache Licence 2.0.</text:p>
      <text:h text:style-name="Heading_20_2" text:outline-level="2"><text:bookmark-start text:name="__RefHeading___hlavni_ucel_2"/><text:bookmark-start text:name="hlavni_ucel"/>Hlavní účel<text:bookmark-end text:name="__RefHeading___hlavni_ucel_2"/><text:bookmark-end text:name="hlavni_ucel"/></text:h>
      <text:p text:style-name="Text_20_body">ChatKit pomáhá vývojářům:</text:p>
      <text:list text:style-name="List_20_1" text:continue-numbering="false">
        <text:list-item>
          <text:p text:style-name="List_20_1_Content_First"> Vytvářet chatovací aplikace bez nutnosti řešit nízkoúrovňové detaily API.</text:p>
        </text:list-item>
        <text:list-item>
          <text:p text:style-name="List_20_1_Content"> Strukturovat konverzace mezi uživatelem a AI.</text:p>
        </text:list-item>
        <text:list-item>
          <text:p text:style-name="List_20_1_Content"> Pracovat s kontextem a historií zpráv.</text:p>
        </text:list-item>
        <text:list-item>
          <text:p text:style-name="List_20_1_Content_Last"> Integrovat AI do existujících systémů a workflow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p text:style-name="Text_20_body">ChatKit obvykle zahrnuje:</text:p>
      <text:list text:style-name="List_20_1" text:continue-numbering="false">
        <text:list-item>
          <text:p text:style-name="List_20_1_Content_First"> <text:span text:style-name="Strong_20_Emphasis">Správu konverzace</text:span> – ukládání a načítání historie chatu.</text:p>
        </text:list-item>
        <text:list-item>
          <text:p text:style-name="List_20_1_Content"> <text:span text:style-name="Strong_20_Emphasis">Práci s kontextem</text:span> – možnost předat AI strukturované informace.</text:p>
        </text:list-item>
        <text:list-item>
          <text:p text:style-name="List_20_1_Content"> <text:span text:style-name="Strong_20_Emphasis">Nástroje (tools/functions)</text:span> – AI může volat funkce v aplikaci.</text:p>
        </text:list-item>
        <text:list-item>
          <text:p text:style-name="List_20_1_Content"> <text:span text:style-name="Strong_20_Emphasis">Šablony promptů</text:span> – předpřipravené způsoby komunikace s AI.</text:p>
        </text:list-item>
        <text:list-item>
          <text:p text:style-name="List_20_1_Content_Last"> <text:span text:style-name="Strong_20_Emphasis">Integrace</text:span> – napojení na databáze, API nebo jiné systémy.</text:p>
        </text:list-item>
      </text:list>
      <text:h text:style-name="Heading_20_2" text:outline-level="2"><text:bookmark-start text:name="__RefHeading___typicke_pouziti_4"/><text:bookmark-start text:name="typicke_pouziti"/>Typické použití<text:bookmark-end text:name="__RefHeading___typicke_pouziti_4"/><text:bookmark-end text:name="typicke_pouziti"/></text:h>
      <text:p text:style-name="Text_20_body">ChatKit se hodí například pro:</text:p>
      <text:list text:style-name="List_20_1" text:continue-numbering="false">
        <text:list-item>
          <text:p text:style-name="List_20_1_Content_First"> Chatboty pro zákaznickou podporu  </text:p>
        </text:list-item>
        <text:list-item>
          <text:p text:style-name="List_20_1_Content"> Interní asistenty pro firmy  </text:p>
        </text:list-item>
        <text:list-item>
          <text:p text:style-name="List_20_1_Content"> AI asistenty pro vývojáře  </text:p>
        </text:list-item>
        <text:list-item>
          <text:p text:style-name="List_20_1_Content"> Vzdělávací aplikace  </text:p>
        </text:list-item>
        <text:list-item>
          <text:p text:style-name="List_20_1_Content_Last"> Automatizaci pracovních procesů  </text:p>
        </text:list-item>
      </text:list>
      <text:h text:style-name="Heading_20_3" text:outline-level="3"><text:bookmark-start text:name="__RefHeading___hlavni_vyhody_5"/><text:bookmark-start text:name="hlavni_vyhody"/>Hlavní výhody<text:bookmark-end text:name="__RefHeading___hlavni_vyhody_5"/><text:bookmark-end text:name="hlavni_vyhody"/></text:h>
      <text:list text:style-name="List_20_1" text:continue-numbering="false">
        <text:list-item>
          <text:p text:style-name="List_20_1_Content_First"> Rychlost nasazení – z hodin na minuty</text:p>
        </text:list-item>
        <text:list-item>
          <text:p text:style-name="List_20_1_Content"> Velmi pěkný defaultní design (porovnatelný s ChatGPT)</text:p>
        </text:list-item>
        <text:list-item>
          <text:p text:style-name="List_20_1_Content"> Automatické streamování odpovědí</text:p>
        </text:list-item>
        <text:list-item>
          <text:p text:style-name="List_20_1_Content"> Podpora file uploadů a image preview</text:p>
        </text:list-item>
        <text:list-item>
          <text:p text:style-name="List_20_1_Content"> Zobrazení myšlenkového řetězce agenta (chain-of-thought)  </text:p>
        </text:list-item>
        <text:list-item>
          <text:p text:style-name="List_20_1_Content"> Bezpečná autentizace přes krátkodobé tokeny</text:p>
        </text:list-item>
        <text:list-item>
          <text:p text:style-name="List_20_1_Content_Last"> Funguje s libovolným frameworkem (React, Vue, Svelte, vanilla JS, Next.js…)</text:p>
        </text:list-item>
      </text:list>
      <text:h text:style-name="Heading_20_2" text:outline-level="2"><text:bookmark-start text:name="__RefHeading___omezeni_a_veci_k_zamysleni_2026_6"/><text:bookmark-start text:name="omezeni_a_veci_k_zamysleni_2026"/>Omezení a věci k zamyšlení (2026)<text:bookmark-end text:name="__RefHeading___omezeni_a_veci_k_zamysleni_2026_6"/><text:bookmark-end text:name="omezeni_a_veci_k_zamysleni_2026"/></text:h>
      <text:p text:style-name="Text_20_body">závislost na ekosystému OpenAI (nejlépe funguje s Agent Builderem)
omezené možnosti hluboké customizace chování (pokud nechcete jít přes custom backend)
některé firmy nechtějí „embedovat cizí skript od OpenAI“
cena – platíte za použití modelů + případně za workflow běhy
human handoff (předání člověku) je zatím řešeno jen velmi základně</text:p>
      <text:h text:style-name="Heading_20_2" text:outline-level="2"><text:bookmark-start text:name="__RefHeading___priklad_pouziti_7"/><text:bookmark-start text:name="priklad_pouziti"/>Příklad použití<text:bookmark-end text:name="__RefHeading___priklad_pouziti_7"/><text:bookmark-end text:name="priklad_pouzit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MyChat<text:span text:style-name="highlight_br0">(</text:span><text:span text:style-name="highlight_br0">{</text:span> clientToken <text:span text:style-name="highlight_br0">}</text:span><text:span text:style-name="highlight_br0">)</text:span> <text:span text:style-name="highlight_br0">{</text:span><text:line-break/><text:s text:c="2"/><text:span text:style-name="highlight_kw1">const</text:span> <text:span text:style-name="highlight_br0">{</text:span> control <text:span text:style-name="highlight_br0">}</text:span> <text:span text:style-name="highlight_sy0">=</text:span> useChatKit<text:span text:style-name="highlight_br0">(</text:span><text:span text:style-name="highlight_br0">{</text:span><text:line-break/><text:s text:c="4"/>api<text:span text:style-name="highlight_sy0">:</text:span> <text:span text:style-name="highlight_br0">{</text:span> url<text:span text:style-name="highlight_sy0">,</text:span> domainKey <text:span text:style-name="highlight_br0">}</text:span><text:line-break/><text:s text:c="2"/><text:span text:style-name="highlight_br0">}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ChatKit<text:line-break/><text:s text:c="6"/>control<text:span text:style-name="highlight_sy0">=</text:span><text:span text:style-name="highlight_br0">{</text:span>control<text:span text:style-name="highlight_br0">}</text:span><text:line-break/><text:s text:c="6"/>className<text:span text:style-name="highlight_sy0">=</text:span><text:span text:style-name="highlight_st0">"h-[600px] w-[320px]"</text:span><text:line-break/><text:s text:c="4"/><text:span text:style-name="highlight_sy0">/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jimave_odkazy_8"/><text:bookmark-start text:name="zajimave_odkazy"/>Zajímavé odkazy<text:bookmark-end text:name="__RefHeading___zajimave_odkazy_8"/><text:bookmark-end text:name="zajimave_odkazy"/></text:h>
      <text:p text:style-name="Text_20_body">Oficiální dokumentace: <text:a xlink:type="simple" xlink:href="https://platform.openai.com/docs/guides/chatkit" text:style-name="Internet_20_link" text:visited-style-name="Visited_20_Internet_20_Link">https://platform.openai.com/docs/guides/chatkit</text:a>
ChatKit.js repo + docs: <text:a xlink:type="simple" xlink:href="https://github.com/openai/chatkit-js" text:style-name="Internet_20_link" text:visited-style-name="Visited_20_Internet_20_Link">https://github.com/openai/chatkit-js</text:a>
Playground na vyzkoušení stylů: <text:a xlink:type="simple" xlink:href="https://chatkit.studio/" text:style-name="Internet_20_link" text:visited-style-name="Visited_20_Internet_20_Link">https://chatkit.studio/</text:a>
Starter šablony: <text:a xlink:type="simple" xlink:href="https://github.com/openai/openai-chatkit-starter-app" text:style-name="Internet_20_link" text:visited-style-name="Visited_20_Internet_20_Link">https://github.com/openai/openai-chatkit-starter-app</text:a></text:p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ChatKit je užitečný nástroj pro týmy, které chtějí stavět <text:span text:style-name="Strong_20_Emphasis">produkční AI aplikace</text:span> systematicky, nikoli jen jako jednoduchý chat napojený přímo na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47</meta:creation-date>
    <dc:creator>Generated</dc:creator>
    <dc:date>2026-08-06T03::49:47</dc:date>
    <dc:language>en-US</dc:language>
    <meta:editing-cycles>1</meta:editing-cycles>
    <meta:editing-duration>PT0S</meta:editing-duration>
    <dc:title>chatkit</dc:title>
  </office:meta>
</office:document-meta>
</file>