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p"/><text:bookmark-start text:name="__RefHeading___chap_challenge-handshake_authentication_protocol_1"/><text:bookmark-start text:name="chap_challenge-handshake_authentication_protocol"/>CHAP (Challenge-Handshake Authentication Protocol)<text:bookmark-end text:name="__RefHeading___chap_challenge-handshake_authentication_protocol_1"/><text:bookmark-end text:name="chap_challenge-handshake_authentication_protocol"/></text:h>
      <text:p text:style-name="Text_20_body"><text:span text:style-name="Strong_20_Emphasis">CHAP</text:span> je autentizační protokol, který pravidelně ověřuje identitu vzdáleného klienta pomocí „třícestného podání ruky“. Na rozdíl od staršího protokolu PAP (Password Authentication Protocol), který posílal heslo v čitelném textu, CHAP využívá kryptografické <text:span text:style-name="Strong_20_Emphasis"><text:a xlink:type="simple" xlink:href="https://www.serviceit.cz/doku.php?id=hashovani" text:style-name="Internet_20_link" text:visited-style-name="Visited_20_Internet_20_Link">hashování</text:a></text:span>.</text:p>
      <text:p text:style-name="Text_20_body">Tento protokol je definován v normě RFC 1994 a je klíčový pro zabezpečení vytáčených spojení (dial-up), virtuálních soukromých sítí (VPN) a úložišť typu iSCSI.</text:p>
      <text:p text:style-name="Horizontal_20_Line"/>
      <text:h text:style-name="Heading_20_1" text:outline-level="1"><text:bookmark-start text:name="__RefHeading___jak_chap_funguje_tricestne_podani_ruky_2"/><text:bookmark-start text:name="jak_chap_funguje_tricestne_podani_ruky"/>Jak CHAP funguje (Třícestné podání ruky)<text:bookmark-end text:name="__RefHeading___jak_chap_funguje_tricestne_podani_ruky_2"/><text:bookmark-end text:name="jak_chap_funguje_tricestne_podani_ruky"/></text:h>
      <text:p text:style-name="Text_20_body">Proces ověření probíhá bezpečně díky tomu, že obě strany (klient i server) znají stejné heslo (tzv. „shared secret“), ale nikdy si ho navzájem nepošlou.</text:p>
      <text:p text:style-name="Preformatted_20_Text">1. **Výzva (Challenge):** Server vygeneruje náhodný řetězec dat (tzv. nonce) a pošle ho klientovi.<text:line-break/>2. **Odpověď (Response):** Klient vezme tuto výzvu, spojí ji se svým heslem a pomocí hashovací funkce (obvykle MD5) vypočítá výsledek (hash). Tento hash pošle zpět serveru.<text:line-break/>3. **Ověření (Verification):** Server provede stejný výpočet (má k dispozici stejnou výzvu i heslo klienta). Pokud se výsledek serveru shoduje s hashem od klienta, potvrdí autentizaci.</text:p>
      <text:p text:style-name="Horizontal_20_Line"/>
      <text:h text:style-name="Heading_20_1" text:outline-level="1"><text:bookmark-start text:name="__RefHeading___klicove_vlastnosti_a_vyhody_3"/><text:bookmark-start text:name="klicove_vlastnosti_a_vyhody"/>Klíčové vlastnosti a výhody<text:bookmark-end text:name="__RefHeading___klicove_vlastnosti_a_vyhody_3"/><text:bookmark-end text:name="klicove_vlastnosti_a_vyhody"/></text:h>
      <text:list text:style-name="List_20_1" text:continue-numbering="false">
        <text:list-item>
          <text:p text:style-name="List_20_1_Content_First"> <text:span text:style-name="Strong_20_Emphasis">Ochrana proti odposlechu:</text:span> Protože se po síti posílá pouze hash a náhodná výzva, útočník nemůže z těchto dat zpětně získat původní heslo.</text:p>
        </text:list-item>
        <text:list-item>
          <text:p text:style-name="List_20_1_Content"> <text:span text:style-name="Strong_20_Emphasis">Ochrana proti opakování útoku (Replay Attack):</text:span> Výzva je pokaždé jiná (náhodná). I kdyby útočník zachytil odpověď klienta, nemůže ji použít při příštím přihlášení, protože příští výzva bude vyžadovat jiný hash.</text:p>
        </text:list-item>
        <text:list-item>
          <text:p text:style-name="List_20_1_Content_Last"> <text:span text:style-name="Strong_20_Emphasis">Průběžné ověřování:</text:span> Server může poslat výzvu klientovi kdykoliv během trvání spojení, aby se ujistil, že nebyl klient nahrazen útočníkem.</text:p>
        </text:list-item>
      </text:list>
      <text:p text:style-name="Horizontal_20_Line"/>
      <text:h text:style-name="Heading_20_1" text:outline-level="1"><text:bookmark-start text:name="__RefHeading___srovnanipap_vs._chap_4"/><text:bookmark-start text:name="srovnanipap_vs._chap"/>Srovnání: PAP vs. CHAP<text:bookmark-end text:name="__RefHeading___srovnanipap_vs._chap_4"/><text:bookmark-end text:name="srovnanipap_vs._chap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PAP </text:p>
          </table:table-cell>
          <table:table-cell office:value-type="string" table:style-name="tableheader">
            <text:p text:style-name="Table_20_Heading"> CH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enos hesla</text:span> </text:p>
          </table:table-cell>
          <table:table-cell office:value-type="string" table:style-name="tablecell">
            <text:p text:style-name="tablealignleft"> Čitelný text (Plaintext). </text:p>
          </table:table-cell>
          <table:table-cell office:value-type="string" table:style-name="tablecell">
            <text:p text:style-name="tablealignleft"> Pouze hash (jednosměrný otisk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</text:span> </text:p>
          </table:table-cell>
          <table:table-cell office:value-type="string" table:style-name="tablecell">
            <text:p text:style-name="tablealignleft"> Velmi nízká. </text:p>
          </table:table-cell>
          <table:table-cell office:value-type="string" table:style-name="tablecell">
            <text:p text:style-name="tablealignleft"> Vysoká (standard pro P2P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akování výzvy</text:span> </text:p>
          </table:table-cell>
          <table:table-cell office:value-type="string" table:style-name="tablecell">
            <text:p text:style-name="tablealignleft"> Pouze při navazování spojení. </text:p>
          </table:table-cell>
          <table:table-cell office:value-type="string" table:style-name="tablecell">
            <text:p text:style-name="tablealignleft"> Kdykoliv během spoje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ároky na CPU</text:span> </text:p>
          </table:table-cell>
          <table:table-cell office:value-type="string" table:style-name="tablecell">
            <text:p text:style-name="tablealignleft"> Minimální. </text:p>
          </table:table-cell>
          <table:table-cell office:value-type="string" table:style-name="tablecell">
            <text:p text:style-name="tablealignleft"> Vyšší (kvůli výpočtům hashe). </text:p>
          </table:table-cell>
        </table:table-row>
      </table:table>
      <text:p text:style-name="Horizontal_20_Line"/>
      <text:h text:style-name="Heading_20_1" text:outline-level="1"><text:bookmark-start text:name="__RefHeading___ms-chapvarianta_od_microsoftu_5"/><text:bookmark-start text:name="ms-chapvarianta_od_microsoftu"/>MS-CHAP: Varianta od Microsoftu<text:bookmark-end text:name="__RefHeading___ms-chapvarianta_od_microsoftu_5"/><text:bookmark-end text:name="ms-chapvarianta_od_microsoftu"/></text:h>
      <text:p text:style-name="Text_20_body">Microsoft vyvinul vlastní verzi <text:span text:style-name="Strong_20_Emphasis">MS-CHAP</text:span>, která se často používá v sítích Windows a VPN (PPTP).</text:p>
      <text:list text:style-name="List_20_1" text:continue-numbering="false">
        <text:list-item>
          <text:p text:style-name="LastListParagraph_List_20_1_Content_First"> <text:span text:style-name="Strong_20_Emphasis">MS-CHAP v2</text:span> je vylepšená verze, která umožňuje <text:span text:style-name="Strong_20_Emphasis">vzájemnou autentizaci</text:span> – nejen server ověřuje klienta, ale i klient si ověří, že komunikuje se správným serverem.</text:p>
        </text:list-item>
      </text:list>
      <text:p text:style-name="Horizontal_20_Line"/>
      <text:p text:style-name="Text_20_body"><text:span text:style-name="Emphasis">Související pojmy: SSL/TLS, VPN, Hashování, MD5, Man-in-the-Middle, IP adresa, Autentizac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1:49</meta:creation-date>
    <dc:creator>Generated</dc:creator>
    <dc:date>2026-06-13T10::31:49</dc:date>
    <dc:language>en-US</dc:language>
    <meta:editing-cycles>1</meta:editing-cycles>
    <meta:editing-duration>PT0S</meta:editing-duration>
    <dc:title>chap</dc:title>
  </office:meta>
</office:document-meta>
</file>