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gi"/><text:bookmark-start text:name="__RefHeading___cgi_common_gateway_interface_1"/><text:bookmark-start text:name="cgi_common_gateway_interface"/>CGI (Common Gateway Interface)<text:bookmark-end text:name="__RefHeading___cgi_common_gateway_interface_1"/><text:bookmark-end text:name="cgi_common_gateway_interface"/></text:h>
      <text:p text:style-name="Text_20_body"><text:span text:style-name="Strong_20_Emphasis">CGI</text:span> je rozhraní, které definuje, jak si webový server (např. Apache) vyměňuje data s externím skriptem nebo aplikací. Zatímco běžný požadavek na server vrátí prostý soubor (obrázek nebo text), CGI požadavek spustí program, který data „vyrobí“ za běhu na základě vstupů od uživatele.</text:p>
      <text:p text:style-name="Text_20_body">Tato technologie umožnila vznik prvních diskusních fór, e-shopů, vyhledávačů a interaktivních formulářů.</text:p>
      <text:p text:style-name="Horizontal_20_Line"/>
      <text:h text:style-name="Heading_20_1" text:outline-level="1"><text:bookmark-start text:name="__RefHeading___jak_cgi_funguje_pracovni_postup_2"/><text:bookmark-start text:name="jak_cgi_funguje_pracovni_postup"/>Jak CGI funguje (Pracovní postup)<text:bookmark-end text:name="__RefHeading___jak_cgi_funguje_pracovni_postup_2"/><text:bookmark-end text:name="jak_cgi_funguje_pracovni_postup"/></text:h>
      <text:p text:style-name="Text_20_body">Proces zpracování CGI požadavku probíhá v těchto krocích:</text:p>
      <text:p text:style-name="Preformatted_20_Text">1. **Požadavek:** Uživatel vyplní formulář na webu a odešle ho (metodou GET nebo POST).<text:line-break/>2. **Spuštění:** Webový server identifikuje, že jde o CGI požadavek, a spustí příslušný externí program (skript).<text:line-break/>3. **Předání dat:** Server předá data z formuláře programu pomocí proměnných prostředí nebo standardního vstupu (stdin).<text:line-break/>4. **Zpracování:** Program (napsaný v Perl, C++, Pythonu apod.) provede výpočty nebo se dotáže do [[databaze|databáze]].<text:line-break/>5. **Odpověď:** Program vygeneruje výstup (obvykle HTML kód) a pošle ho zpět serveru.<text:line-break/>6. **Ukončení:** Externí program skončí a server pošle výsledek do prohlížeče uživatele.</text:p>
      <text:p text:style-name="Horizontal_20_Line"/>
      <text:h text:style-name="Heading_20_1" text:outline-level="1"><text:bookmark-start text:name="__RefHeading___programovaci_jazyky_pro_cgi_3"/><text:bookmark-start text:name="programovaci_jazyky_pro_cgi"/>Programovací jazyky pro CGI<text:bookmark-end text:name="__RefHeading___programovaci_jazyky_pro_cgi_3"/><text:bookmark-end text:name="programovaci_jazyky_pro_cgi"/></text:h>
      <text:p text:style-name="Text_20_body">CGI není závislé na konkrétním jazyce. Lze použít jakýkoliv jazyk, který umí číst vstupy a vypisovat textový výstup:</text:p>
      <text:list text:style-name="List_20_1" text:continue-numbering="false">
        <text:list-item>
          <text:p text:style-name="List_20_1_Content_First"> <text:span text:style-name="Strong_20_Emphasis">Perl:</text:span> Historicky nejoblíbenější jazyk pro CGI skripty díky skvělé práci s textem.</text:p>
        </text:list-item>
        <text:list-item>
          <text:p text:style-name="List_20_1_Content"> <text:span text:style-name="Strong_20_Emphasis">C / C++:</text:span> Používalo se tam, kde byl kladen důraz na maximální výkon.</text:p>
        </text:list-item>
        <text:list-item>
          <text:p text:style-name="List_20_1_Content"> <text:span text:style-name="Strong_20_Emphasis">Python / Ruby:</text:span> Modernější skriptovací jazyky.</text:p>
        </text:list-item>
        <text:list-item>
          <text:p text:style-name="List_20_1_Content_Last"> <text:span text:style-name="Strong_20_Emphasis">PHP:</text:span> Původně vzniklo jako sada CGI skriptů (Personal Home Page).</text:p>
        </text:list-item>
      </text:list>
      <text:p text:style-name="Horizontal_20_Line"/>
      <text:h text:style-name="Heading_20_1" text:outline-level="1"><text:bookmark-start text:name="__RefHeading___vyhody_a_nevyhody_4"/><text:bookmark-start text:name="vyhody_a_nevyhody"/>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</text:span> </text:p>
          </table:table-cell>
          <table:table-cell office:value-type="string" table:style-name="tablecell">
            <text:p text:style-name="tablealignleft"> Velmi snadné na implementaci a pochop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závislost</text:span> </text:p>
          </table:table-cell>
          <table:table-cell office:value-type="string" table:style-name="tablecell">
            <text:p text:style-name="tablealignleft"> Skripty mohou běžet nezávisle na typu webového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 (Mínus)</text:span> </text:p>
          </table:table-cell>
          <table:table-cell office:value-type="string" table:style-name="tablecell">
            <text:p text:style-name="tablealignleft"> Pro každý požadavek se musí spustit nový proces v OS, což při vysoké zátěži extrémně zpomaluje serv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(Mínus)</text:span> </text:p>
          </table:table-cell>
          <table:table-cell office:value-type="string" table:style-name="tablecell">
            <text:p text:style-name="tablealignleft"> Špatně napsané skripty mohou útočníkovi umožnit spustit libovolné příkazy na serveru. </text:p>
          </table:table-cell>
        </table:table-row>
      </table:table>
      <text:p text:style-name="Horizontal_20_Line"/>
      <text:h text:style-name="Heading_20_1" text:outline-level="1"><text:bookmark-start text:name="__RefHeading___moderni_nastupci_5"/><text:bookmark-start text:name="moderni_nastupci"/>Moderní nástupci<text:bookmark-end text:name="__RefHeading___moderni_nastupci_5"/><text:bookmark-end text:name="moderni_nastupci"/></text:h>
      <text:p text:style-name="Text_20_body">Kvůli neefektivitě (spouštění nového procesu pro každý klik) bylo CGI v ostrém provozu nahrazeno pokročilejšími technologiemi:</text:p>
      <text:list text:style-name="List_20_1" text:continue-numbering="false">
        <text:list-item>
          <text:p text:style-name="List_20_1_Content_First"> <text:span text:style-name="Strong_20_Emphasis">FastCGI:</text:span> Nevypíná skript po každém požadavku, ale drží ho spuštěný v paměti, což dramaticky zvyšuje rychlost.</text:p>
        </text:list-item>
        <text:list-item>
          <text:p text:style-name="List_20_1_Content"> <text:span text:style-name="Strong_20_Emphasis">Moduly serveru:</text:span> Např. <text:span text:style-name="Source_20_Text">mod_php</text:span> nebo <text:span text:style-name="Source_20_Text">mod_perl</text:span>, kde je interpret jazyka součástí přímo webového serveru.</text:p>
        </text:list-item>
        <text:list-item>
          <text:p text:style-name="List_20_1_Content_Last"> <text:span text:style-name="Strong_20_Emphasis">Aplikační servery:</text:span> Moderní frameworky jako Django (Python), Node.js nebo Ruby on Rails, které obsluhují požadavky přímo.</text:p>
        </text:list-item>
      </text:list>
      <text:p text:style-name="Horizontal_20_Line"/>
      <text:h text:style-name="Heading_20_1" text:outline-level="1"><text:bookmark-start text:name="__RefHeading___cgi_ve_filmu_druhy_vyznam_6"/><text:bookmark-start text:name="cgi_ve_filmu_druhy_vyznam"/>CGI ve filmu (Druhý význam)<text:bookmark-end text:name="__RefHeading___cgi_ve_filmu_druhy_vyznam_6"/><text:bookmark-end text:name="cgi_ve_filmu_druhy_vyznam"/></text:h>
      <text:p text:style-name="Text_20_body">Pozor na záměnu: V jiném kontextu zkratka <text:span text:style-name="Strong_20_Emphasis">CGI</text:span> znamená <text:span text:style-name="Strong_20_Emphasis">Computer Generated Imagery</text:span> (počítačem generované obrazy), což jsou vizuální efekty ve filmech a hrách. S protokolem pro webové servery však tento pojem nemá nic společného.</text:p>
      <text:p text:style-name="Horizontal_20_Line"/>
      <text:p text:style-name="Text_20_body"><text:span text:style-name="Emphasis">Související pojmy: HTTP, PHP, Databáze, Perl, Server-side scripting, FastCGI, HTM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13:30</meta:creation-date>
    <dc:creator>Generated</dc:creator>
    <dc:date>2026-06-13T10::13:30</dc:date>
    <dc:language>en-US</dc:language>
    <meta:editing-cycles>1</meta:editing-cycles>
    <meta:editing-duration>PT0S</meta:editing-duration>
    <dc:title>cgi</dc:title>
  </office:meta>
</office:document-meta>
</file>