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"/><text:bookmark-start text:name="__RefHeading___customer_effort_score_ces_1"/><text:bookmark-start text:name="customer_effort_score_ces"/>Customer Effort Score (CES)<text:bookmark-end text:name="__RefHeading___customer_effort_score_ces_1"/><text:bookmark-end text:name="customer_effort_score_ces"/></text:h>
      <text:p text:style-name="Text_20_body">Customer Effort Score (CES) je metrika, která měří úsilí, které musí zákazník vynaložit při interakci s firmou (např. při nákupu, řešení reklamace nebo dotazu na podporu).</text:p>
      <text:p text:style-name="Text_20_body">Předpokladem je, že loajalitu si firma nebuduje „nadšením“ zákazníka, ale odstraňováním překážek.</text:p>
      <text:h text:style-name="Heading_20_2" text:outline-level="2"><text:bookmark-start text:name="__RefHeading___jak_se_ces_meri_2"/><text:bookmark-start text:name="jak_se_ces_meri"/>Jak se CES měří?<text:bookmark-end text:name="__RefHeading___jak_se_ces_meri_2"/><text:bookmark-end text:name="jak_se_ces_meri"/></text:h>
      <text:p text:style-name="Text_20_body">Zákazníkovi je po interakci položena standardizovaná otázka. Podle nejnovější metodiky (CES 2.0) zní:</text:p>
      <text:p text:style-name="Preformatted_20_Text"><text:s text:c="2"/>„Společnost [Jméno] mi usnadnila vyřešení mého požadavku.“</text:p>
      <text:p text:style-name="Text_20_body">Zákazník odpovídá na stupnici od 1 do 7:</text:p>
      <text:p text:style-name="Preformatted_20_Text"><text:s text:c="2"/>1 - Silně nesouhlasím (Nejhorší výsledek)</text:p>
      <text:p text:style-name="Preformatted_20_Text"><text:s text:c="2"/>2 - Nesouhlasím</text:p>
      <text:p text:style-name="Preformatted_20_Text"><text:s text:c="2"/>3 - Částečně nesouhlasím</text:p>
      <text:p text:style-name="Preformatted_20_Text"><text:s text:c="2"/>4 - Ani souhlas, ani nesouhlas</text:p>
      <text:p text:style-name="Preformatted_20_Text"><text:s text:c="2"/>5 - Částečně souhlasím</text:p>
      <text:p text:style-name="Preformatted_20_Text"><text:s text:c="2"/>6 - Souhlasím</text:p>
      <text:p text:style-name="Preformatted_20_Text"><text:s text:c="2"/>7 - Silně souhlasím (Nejlepší výsledek)</text:p>
      <text:h text:style-name="Heading_20_2" text:outline-level="2"><text:bookmark-start text:name="__RefHeading___vypocet_skore_3"/><text:bookmark-start text:name="vypocet_skore"/>Výpočet skóre<text:bookmark-end text:name="__RefHeading___vypocet_skore_3"/><text:bookmark-end text:name="vypocet_skore"/></text:h>
      <text:p text:style-name="Text_20_body">Existují dva hlavní způsoby, jak výsledek interpretovat:</text:p>
      <text:p text:style-name="Text_20_body">==== 1. Průměrné skóre ==== Sečtou se všechny odpovědi a vydělí se jejich počtem.</text:p>
      <text:p text:style-name="Preformatted_20_Text"><text:s text:c="2"/>Vzorec: CES=počet respondentu˚∑hodnot odpovědí​</text:p>
      <text:p text:style-name="Text_20_body">==== 2. Procento kladných odpovědí ==== Sleduje se procento zákazníků, kteří zvolili 6 nebo 7 (souhlas/silný souhlas). To ukazuje na „bezproblémovou“ zkušenost.</text:p>
      <text:h text:style-name="Heading_20_2" text:outline-level="2"><text:bookmark-start text:name="__RefHeading___proc_je_ces_dulezity_4"/><text:bookmark-start text:name="proc_je_ces_dulezity"/>Proč je CES důležitý?<text:bookmark-end text:name="__RefHeading___proc_je_ces_dulezity_4"/><text:bookmark-end text:name="proc_je_ces_dulezit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/>
          <table:table-cell office:value-type="string" table:style-name="tablecell">
            <text:p text:style-name="tablealignleft"> Předpovídá loajalitu </text:p>
          </table:table-cell>
          <table:table-cell office:value-type="string" table:style-name="tablecell">
            <text:p text:style-name="tablealignleft"> Zákazníci s nízkým úsilím mají vyšší tendenci k opakovanému nákupu. </text:p>
          </table:table-cell>
          <table:table-cell office:value-type="string" table:style-name="tablecell"/>
          <table:table-cell office:value-type="string" table:style-name="tablecell">
            <text:p text:style-name="tablealignleft"> Identifikace třecích ploch </text:p>
          </table:table-cell>
          <table:table-cell office:value-type="string" table:style-name="tablecell">
            <text:p text:style-name="tablealignleft"> Ukazuje přesně, kde je proces (např. reklamace) příliš složitý. </text:p>
          </table:table-cell>
          <table:table-cell office:value-type="string" table:style-name="tablecell"/>
          <table:table-cell office:value-type="string" table:style-name="tablecell">
            <text:p text:style-name="tablealignleft"> Snížení churnu </text:p>
          </table:table-cell>
          <table:table-cell office:value-type="string" table:style-name="tablecell">
            <text:p text:style-name="tablealignleft"> Vysoké úsilí je hlavním důvodem, proč zákazníci odcházejí ke konkurenci. </text:p>
          </table:table-cell>
        </table:table-row>
      </table:table>
      <text:h text:style-name="Heading_20_2" text:outline-level="2"><text:bookmark-start text:name="__RefHeading___srovnani_s_nps_a_csat_5"/><text:bookmark-start text:name="srovnani_s_nps_a_csat"/>Srovnání s NPS a CSAT<text:bookmark-end text:name="__RefHeading___srovnani_s_nps_a_csat_5"/><text:bookmark-end text:name="srovnani_s_nps_a_csat"/></text:h>
      <text:p text:style-name="Preformatted_20_Text"><text:s text:c="2"/>NPS (Net Promoter Score): Měří dlouhodobou loajalitu a ochotu doporučit firmu.</text:p>
      <text:p text:style-name="Preformatted_20_Text"><text:s text:c="2"/>CSAT (Customer Satisfaction): Měří okamžitou spokojenost s konkrétním produktem či službou.</text:p>
      <text:p text:style-name="Preformatted_20_Text"><text:s text:c="2"/>CES: Měří jednoduchost a efektivitu procesů.</text:p>
      <text:h text:style-name="Heading_20_2" text:outline-level="2"><text:bookmark-start text:name="__RefHeading___kdy_ces_pouzivat_6"/><text:bookmark-start text:name="kdy_ces_pouzivat"/>Kdy CES používat?<text:bookmark-end text:name="__RefHeading___kdy_ces_pouzivat_6"/><text:bookmark-end text:name="kdy_ces_pouzivat"/></text:h>
      <text:p text:style-name="Preformatted_20_Text"><text:s text:c="2"/>Ihned po vyřešení tiketu na zákaznické podpoře.</text:p>
      <text:p text:style-name="Preformatted_20_Text"><text:s text:c="2"/>Po dokončení samoobslužné transakce (např. nastavení účtu online).</text:p>
      <text:p text:style-name="Preformatted_20_Text"><text:s text:c="2"/>Po interakci, která vyžadovala úsilí (výměna zboží, oprava).</text:p>
      <text:p text:style-name="Text_20_body">Tip: Vždy doplňte CES otázku otevřeným polem: <text:span text:style-name="Emphasis">„Co bylo na vaší zkušenosti nejsložitější?“</text:span> To vám dá konkrétní data ke zlepšení.</text:p>
      <text:p text:style-name="Text_20_body">„<text:a xlink:type="simple" xlink:href="https://en.wikipedia.org/wiki/Customer_success" text:style-name="Internet_20_link" text:visited-style-name="Visited_20_Internet_20_Link">https://en.wikipedia.org/wiki/Customer_success</text:a>“ Customer success na Wikiped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48</meta:creation-date>
    <dc:creator>Generated</dc:creator>
    <dc:date>2026-08-06T03::50:48</dc:date>
    <dc:language>en-US</dc:language>
    <meta:editing-cycles>1</meta:editing-cycles>
    <meta:editing-duration>PT0S</meta:editing-duration>
    <dc:title>ces</dc:title>
  </office:meta>
</office:document-meta>
</file>