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da"/><text:bookmark-start text:name="__RefHeading___cda_content_delivery_application_1"/><text:bookmark-start text:name="cda_content_delivery_application"/>CDA – Content Delivery Application<text:bookmark-end text:name="__RefHeading___cda_content_delivery_application_1"/><text:bookmark-end text:name="cda_content_delivery_application"/></text:h>
      <text:p text:style-name="Text_20_body"><text:span text:style-name="Strong_20_Emphasis">CDA</text:span> (Aplikace pro doručování obsahu) je backendová komponenta redakčního systému (<text:a xlink:type="simple" xlink:href="https://www.serviceit.cz/doku.php?id=cms" text:style-name="Internet_20_link" text:visited-style-name="Visited_20_Internet_20_Link">CMS</text:a>), která zodpovídá za finální zpracování a zobrazení obsahu koncovému uživateli. Zatímco v části <text:span text:style-name="Strong_20_Emphasis">CMA</text:span> (Content Management Application) redaktor obsah tvoří, CDA je ta část systému, která jej „odesílá do světa“.</text:p>
      <text:h text:style-name="Heading_20_2" text:outline-level="2"><text:bookmark-start text:name="__RefHeading___funkce_v_ramci_cms_architektury_2"/><text:bookmark-start text:name="funkce_v_ramci_cms_architektury"/>1. Funkce v rámci CMS architektury<text:bookmark-end text:name="__RefHeading___funkce_v_ramci_cms_architektury_2"/><text:bookmark-end text:name="funkce_v_ramci_cms_architektury"/></text:h>
      <text:p text:style-name="Text_20_body">CDA funguje jako prostředník mezi databází a prohlížečem návštěvníka. Mezi její hlavní úkoly patří:</text:p>
      <text:list text:style-name="List_20_1" text:continue-numbering="false">
        <text:list-item>
          <text:p text:style-name="List_20_1_Content_First"> <text:span text:style-name="Strong_20_Emphasis">Skládání stránek:</text:span> CDA vezme surová data (texty z databáze) a vloží je do příslušných HTML šablon.</text:p>
        </text:list-item>
        <text:list-item>
          <text:p text:style-name="List_20_1_Content"> <text:span text:style-name="Strong_20_Emphasis">Příprava pro prohlížeč:</text:span> Převádí interní formáty systému na formáty srozumitelné pro web (HTML, CSS, JavaScript).</text:p>
        </text:list-item>
        <text:list-item>
          <text:p text:style-name="List_20_1_Content"> <text:span text:style-name="Strong_20_Emphasis">Interakce s uživatelem:</text:span> Zajišťuje funkčnost prvků, jako jsou vyhledávací pole, kontaktní formuláře nebo diskuse.</text:p>
        </text:list-item>
        <text:list-item>
          <text:p text:style-name="List_20_1_Content_Last"> <text:span text:style-name="Strong_20_Emphasis">Cachování (Mezipaměť):</text:span> Pro zvýšení výkonu a zlepšení metrik <text:a xlink:type="simple" xlink:href="https://www.serviceit.cz/doku.php?id=lcp" text:style-name="Internet_20_link" text:visited-style-name="Visited_20_Internet_20_Link">LCP</text:a> ukládá CDA již vygenerované stránky, aby je nemusela při každém přístupu skládat znovu.</text:p>
        </text:list-item>
      </text:list>
      <text:p text:style-name="Text_20_body">—</text:p>
      <text:h text:style-name="Heading_20_2" text:outline-level="2"><text:bookmark-start text:name="__RefHeading___rozdil_mezi_cma_a_cda_3"/><text:bookmark-start text:name="rozdil_mezi_cma_a_cda"/>2. Rozdíl mezi CMA a CDA<text:bookmark-end text:name="__RefHeading___rozdil_mezi_cma_a_cda_3"/><text:bookmark-end text:name="rozdil_mezi_cma_a_cd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a </text:p>
          </table:table-cell>
          <table:table-cell office:value-type="string" table:style-name="tableheader">
            <text:p text:style-name="Table_20_Heading"> Cíl </text:p>
          </table:table-cell>
          <table:table-cell office:value-type="string" table:style-name="tableheader">
            <text:p text:style-name="Table_20_Heading"> Uživat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MA</text:span> (Management) </text:p>
          </table:table-cell>
          <table:table-cell office:value-type="string" table:style-name="tablecell">
            <text:p text:style-name="tablealignleft"> Tvorba a úprava obsahu. </text:p>
          </table:table-cell>
          <table:table-cell office:value-type="string" table:style-name="tablecell">
            <text:p text:style-name="tablealignleft"> Redaktor, Administrá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DA</text:span> (Delivery) </text:p>
          </table:table-cell>
          <table:table-cell office:value-type="string" table:style-name="tablecell">
            <text:p text:style-name="tablealignleft"> Zobrazení a distribuce obsahu. </text:p>
          </table:table-cell>
          <table:table-cell office:value-type="string" table:style-name="tablecell">
            <text:p text:style-name="tablealignleft"> Návštěvník webu </text:p>
          </table:table-cell>
        </table:table-row>
      </table:table>
      <text:p text:style-name="Text_20_body">V tradičních CMS (jako WordPress) běží obě komponenty na stejném serveru. U <text:span text:style-name="Strong_20_Emphasis">Headless CMS</text:span> je CDA často realizována pomocí API a externího front-endu (např. v Reactu nebo Next.js).</text:p>
      <text:p text:style-name="Text_20_body">—</text:p>
      <text:h text:style-name="Heading_20_2" text:outline-level="2"><text:bookmark-start text:name="__RefHeading___alternativni_vyznamclinical_document_architecture_4"/><text:bookmark-start text:name="alternativni_vyznamclinical_document_architecture"/>3. Alternativní význam: Clinical Document Architecture<text:bookmark-end text:name="__RefHeading___alternativni_vyznamclinical_document_architecture_4"/><text:bookmark-end text:name="alternativni_vyznamclinical_document_architecture"/></text:h>
      <text:p text:style-name="Text_20_body">V oblasti medicínské informatiky zkratka <text:span text:style-name="Strong_20_Emphasis">CDA</text:span> (přesněji <text:span text:style-name="Strong_20_Emphasis">HL7 CDA</text:span>) označuje XML standard pro výměnu zdravotnické dokumentace.</text:p>
      <text:list text:style-name="List_20_1" text:continue-numbering="false">
        <text:list-item>
          <text:p text:style-name="List_20_1_Content_First"> <text:span text:style-name="Strong_20_Emphasis">Účel:</text:span> Zajistit, aby si různé nemocniční informační systémy dokázaly předat lékařské zprávy, propouštěcí protokoly nebo výsledky vyšetření.</text:p>
        </text:list-item>
        <text:list-item>
          <text:p text:style-name="List_20_1_Content"> <text:span text:style-name="Strong_20_Emphasis">Struktura:</text:span> Dokument je čitelný jak pro stroje (XML), tak pro lidi (prostřednictvím stylů).</text:p>
        </text:list-item>
        <text:list-item>
          <text:p text:style-name="List_20_1_Content_Last"> <text:span text:style-name="Strong_20_Emphasis">Souvislost:</text:span> Je klíčovou součástí elektronického zdravotnictví (eHealth).</text:p>
        </text:list-item>
      </text:list>
      <text:p text:style-name="Text_20_body">—</text:p>
      <text:h text:style-name="Heading_20_2" text:outline-level="2"><text:bookmark-start text:name="__RefHeading___souvislost_s_vykonem_webu_5"/><text:bookmark-start text:name="souvislost_s_vykonem_webu"/>4. Souvislost s výkonem webu<text:bookmark-end text:name="__RefHeading___souvislost_s_vykonem_webu_5"/><text:bookmark-end text:name="souvislost_s_vykonem_webu"/></text:h>
      <text:p text:style-name="Text_20_body">Efektivita CDA přímo ovlivňuje uživatelskou zkušenost:</text:p>
      <text:list text:style-name="List_20_1" text:continue-numbering="false">
        <text:list-item>
          <text:p text:style-name="List_20_1_Content_First"> Pokud je CDA pomalá, prodlužuje se doba <text:span text:style-name="Strong_20_Emphasis">TTFB</text:span> (Time to First Byte).</text:p>
        </text:list-item>
        <text:list-item>
          <text:p text:style-name="List_20_1_Content_Last"> Optimalizace CDA (např. pomocí CDN – Content Delivery Network) je klíčová pro dosažení dobrého skóre v <text:a xlink:type="simple" xlink:href="https://www.serviceit.cz/doku.php?id=google_lighthouse" text:style-name="Internet_20_link" text:visited-style-name="Visited_20_Internet_20_Link">Lighthouse</text:a>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cms" text:style-name="Internet_20_link" text:visited-style-name="Visited_20_Internet_20_Link">CMS – Redakční systémy</text:a></text:p>
        </text:list-item>
        <text:list-item>
          <text:p text:style-name="List_20_1_Content"> <text:a xlink:type="simple" xlink:href="https://www.serviceit.cz/doku.php?id=lcp" text:style-name="Internet_20_link" text:visited-style-name="Visited_20_Internet_20_Link">LCP – Largest Contentful Paint</text:a></text:p>
        </text:list-item>
        <text:list-item>
          <text:p text:style-name="List_20_1_Content_Last"> <text:a xlink:type="simple" xlink:href="https://www.serviceit.cz/doku.php?id=api" text:style-name="Internet_20_link" text:visited-style-name="Visited_20_Internet_20_Link">API – Rozhraní pro programování aplikací</text:a></text:p>
        </text:list-item>
      </text:list>
      <text:p text:style-name="Text_20_body"><text:span text:style-name="Emphasis">Tagy: <text:a xlink:type="simple" xlink:href="tag&amp;#62;cms cda architecture web-dev backend ehealth" text:style-name="Internet_20_link" text:visited-style-name="Visited_20_Internet_20_Link">tag&gt;cms cda architecture web-dev backend ehealth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40</meta:creation-date>
    <dc:creator>Generated</dc:creator>
    <dc:date>2026-08-06T03::49:40</dc:date>
    <dc:language>en-US</dc:language>
    <meta:editing-cycles>1</meta:editing-cycles>
    <meta:editing-duration>PT0S</meta:editing-duration>
    <dc:title>cda</dc:title>
  </office:meta>
</office:document-meta>
</file>