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ap_theorem"/>¨</text:p>
      <text:h text:style-name="Heading_20_1" text:outline-level="1"><text:bookmark-start text:name="__RefHeading___cap_teorem_1"/><text:bookmark-start text:name="cap_teorem"/>CAP teorém<text:bookmark-end text:name="__RefHeading___cap_teorem_1"/><text:bookmark-end text:name="cap_teorem"/></text:h>
      <text:p text:style-name="Text_20_body"><text:span text:style-name="Strong_20_Emphasis">CAP teorém</text:span> poprvé formuloval informatik <text:span text:style-name="Strong_20_Emphasis">Eric Brewer</text:span> v roce 2000. Teoreticky dokazuje, že distribuovaná databáze (běžící na více uzlech/serverech naráz) nemůže současně zaručit Konzistenci, Dostupnost a Odolnost vůči rozdělení.</text:p>
      <text:p text:style-name="Text_20_body">Tento princip je naprosto zásadní při návrhu moderních cloudových aplikací a výběru databázových technologií (SQL vs. NoSQL).</text:p>
      <text:p text:style-name="Horizontal_20_Line"/>
      <text:h text:style-name="Heading_20_1" text:outline-level="1"><text:bookmark-start text:name="__RefHeading___tri_pilire_cap_2"/><text:bookmark-start text:name="tri_pilire_cap"/>Tři pilíře CAP<text:bookmark-end text:name="__RefHeading___tri_pilire_cap_2"/><text:bookmark-end text:name="tri_pilire_cap"/></text:h>
      <text:p text:style-name="Text_20_body">Název je akronymem pro tři vlastnosti:</text:p>
      <text:list text:style-name="List_20_1" text:continue-numbering="false">
        <text:list-item>
          <text:p text:style-name="List_20_1_Content_First"> <text:span text:style-name="Strong_20_Emphasis">C - Consistency (Konzistence):</text:span> Každé čtení z libovolného uzlu vrátí nejaktuálnější zápis. Všichni klienti vidí ve stejný okamžik stejná data, bez ohledu na to, ke kterému serveru jsou připojeni.</text:p>
        </text:list-item>
        <text:list-item>
          <text:p text:style-name="List_20_1_Content"> <text:span text:style-name="Strong_20_Emphasis">A - Availability (Dostupnost):</text:span> Každý požadavek na systém obdrží odpověď (o úspěchu či selhání), i když jsou některé uzly v síti nedostupné. Systém je vždy „v provozu“.</text:p>
        </text:list-item>
        <text:list-item>
          <text:p text:style-name="List_20_1_Content_Last"> <text:span text:style-name="Strong_20_Emphasis">P - Partition Tolerance (Odolnost vůči rozdělení):</text:span> Systém pokračuje v práci i v případě, že dojde k přerušení komunikace mezi servery (tzv. network partition).</text:p>
        </text:list-item>
      </text:list>
      <text:p text:style-name="Horizontal_20_Line"/>
      <text:h text:style-name="Heading_20_1" text:outline-level="1"><text:bookmark-start text:name="__RefHeading___proc_nelze_mit_vsechno_3"/><text:bookmark-start text:name="proc_nelze_mit_vsechno"/>Proč nelze mít všechno?<text:bookmark-end text:name="__RefHeading___proc_nelze_mit_vsechno_3"/><text:bookmark-end text:name="proc_nelze_mit_vsechno"/></text:h>
      <text:p text:style-name="Text_20_body">V distribuovaném světě je <text:span text:style-name="Strong_20_Emphasis">Partition Tolerance (P)</text:span> nutností – sítě nejsou stoprocentně spolehlivé. Pokud nastane rozdělení sítě (servery spolu nemluví), musíme si vybrat:</text:p>
      <text:p text:style-name="Preformatted_20_Text">1. CP (Consistency + Partition Tolerance): Zvolíme konzistenci. Pokud servery nemohou synchronizovat data, systém raději odmítne požadavek (stane se nedostupným), aby předešel zobrazení neaktuálních dat.<text:line-break/>2. AP (Availability + Partition Tolerance): Zvolíme dostupnost. Systém odpoví uživateli daty, která má aktuálně k dispozici, i když riskuje, že nejsou nejnovější, protože synchronizace s ostatními uzly selhala.</text:p>
      <text:p text:style-name="Text_20_body"><text:span text:style-name="Strong_20_Emphasis">Poznámka:</text:span> Kombinace <text:span text:style-name="Strong_20_Emphasis">CA</text:span> (Konzistence + Dostupnost) je možná pouze v systémech, které nejsou distribuované (běží na jednom stroji), protože tam nemůže nastat rozdělení sítě.</text:p>
      <text:p text:style-name="Horizontal_20_Line"/>
      <text:h text:style-name="Heading_20_1" text:outline-level="1"><text:bookmark-start text:name="__RefHeading___prakticke_priklady_a_databaze_4"/><text:bookmark-start text:name="prakticke_priklady_a_databaze"/>Praktické příklady a databáze<text:bookmark-end text:name="__RefHeading___prakticke_priklady_a_databaze_4"/><text:bookmark-end text:name="prakticke_priklady_a_databaze"/></text:h>
      <text:p text:style-name="Text_20_body">Výběr mezi těmito vlastnostmi definuje charakter konkrétních databázových systémů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Priorita </text:p>
          </table:table-cell>
          <table:table-cell office:value-type="string" table:style-name="tableheader">
            <text:p text:style-name="Table_20_Heading"> Příklady </text:p>
          </table:table-cell>
          <table:table-cell office:value-type="string" table:style-name="tableheader">
            <text:p text:style-name="Table_20_Heading"> Vhodné p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P</text:span> </text:p>
          </table:table-cell>
          <table:table-cell office:value-type="string" table:style-name="tablecell">
            <text:p text:style-name="tablealignleft"> Konzistence </text:p>
          </table:table-cell>
          <table:table-cell office:value-type="string" table:style-name="tablecell">
            <text:p text:style-name="tablealignleft"> MongoDB, Redis, Google Spanner </text:p>
          </table:table-cell>
          <table:table-cell office:value-type="string" table:style-name="tablecell">
            <text:p text:style-name="tablealignleft"> Bankovní systémy, inventur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P</text:span> </text:p>
          </table:table-cell>
          <table:table-cell office:value-type="string" table:style-name="tablecell">
            <text:p text:style-name="tablealignleft"> Dostupnost </text:p>
          </table:table-cell>
          <table:table-cell office:value-type="string" table:style-name="tablecell">
            <text:p text:style-name="tablealignleft"> Cassandra, DynamoDB, CouchDB </text:p>
          </table:table-cell>
          <table:table-cell office:value-type="string" table:style-name="tablecell">
            <text:p text:style-name="tablealignleft"> Sociální sítě, komentáře, nákupní košík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A</text:span> </text:p>
          </table:table-cell>
          <table:table-cell office:value-type="string" table:style-name="tablecell">
            <text:p text:style-name="tablealignleft"> Bez sítě </text:p>
          </table:table-cell>
          <table:table-cell office:value-type="string" table:style-name="tablecell">
            <text:p text:style-name="tablealignleft"> Tradiční RDBMS (MySQL, PostgreSQL) </text:p>
          </table:table-cell>
          <table:table-cell office:value-type="string" table:style-name="tablecell">
            <text:p text:style-name="tablealignleft"> Aplikace běžící na jednom serveru. </text:p>
          </table:table-cell>
        </table:table-row>
      </table:table>
      <text:p text:style-name="Horizontal_20_Line"/>
      <text:h text:style-name="Heading_20_1" text:outline-level="1"><text:bookmark-start text:name="__RefHeading___moderni_pohledpacelc_5"/><text:bookmark-start text:name="moderni_pohledpacelc"/>Moderní pohled: PACELC<text:bookmark-end text:name="__RefHeading___moderni_pohledpacelc_5"/><text:bookmark-end text:name="moderni_pohledpacelc"/></text:h>
      <text:p text:style-name="Text_20_body">Protože k rozdělení sítě (P) nedochází neustále, byl CAP teorém rozšířen o model <text:span text:style-name="Strong_20_Emphasis">PACELC</text:span>. Ten říká:
Pokud nastane rozdělení (<text:span text:style-name="Strong_20_Emphasis">P</text:span>artition), volíme mezi Dostupností (<text:span text:style-name="Strong_20_Emphasis">A</text:span>vailability) a Konzistencí (<text:span text:style-name="Strong_20_Emphasis">C</text:span>onsistency).
<text:span text:style-name="Strong_20_Emphasis">E</text:span>lse (jinak, v běžném stavu), volíme mezi Latencí (<text:span text:style-name="Strong_20_Emphasis">L</text:span>atency) a Konzistencí (<text:span text:style-name="Strong_20_Emphasis">C</text:span>onsistency).</text:p>
      <text:p text:style-name="Text_20_body">Tento model lépe vystihuje realitu, kde se často obětuje trocha konzistence pro bleskovou rychlost odezvy (nízkou latenci), i když síť funguje perfektně.</text:p>
      <text:p text:style-name="Horizontal_20_Line"/>
      <text:p text:style-name="Text_20_body"><text:span text:style-name="Emphasis">Související pojmy: Distribuované systémy, Databáze, SQL, NoSQL, Latence, Caching, Cloud Computin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0:12</meta:creation-date>
    <dc:creator>Generated</dc:creator>
    <dc:date>2026-08-06T03::50:12</dc:date>
    <dc:language>en-US</dc:language>
    <meta:editing-cycles>1</meta:editing-cycles>
    <meta:editing-duration>PT0S</meta:editing-duration>
    <dc:title>cap_theorem</dc:title>
  </office:meta>
</office:document-meta>
</file>