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che"/><text:bookmark-start text:name="__RefHeading___cache_vyrovnavaci_pamet_1"/><text:bookmark-start text:name="cache_vyrovnavaci_pamet"/>Cache (Vyrovnávací paměť)<text:bookmark-end text:name="__RefHeading___cache_vyrovnavaci_pamet_1"/><text:bookmark-end text:name="cache_vyrovnavaci_pamet"/></text:h>
      <text:p text:style-name="Text_20_body"><text:span text:style-name="Strong_20_Emphasis">Cache</text:span> je klíčovou technologií v architektuře počítačů a sítí. Jejím hlavním účelem je řešit rozdíly v rychlosti mezi různými komponentami systému. Místo toho, aby se data pokaždé znovu generovala nebo stahovala z pomalého zdroje, systém se nejprve podívá do cache, zda tam již nejsou uložena.</text:p>
      <text:p text:style-name="Text_20_body">Pokud jsou data v cache nalezena, mluvíme o <text:span text:style-name="Strong_20_Emphasis">Cache Hit</text:span> (úspěšný zásah). Pokud ne, mluvíme o <text:span text:style-name="Strong_20_Emphasis">Cache Miss</text:span> (minutí), data se musí načíst z originálního zdroje a následně se do cache uloží pro příští použití.</text:p>
      <text:p text:style-name="Horizontal_20_Line"/>
      <text:h text:style-name="Heading_20_1" text:outline-level="1"><text:bookmark-start text:name="__RefHeading___urovne_cache_v_pocitaci_2"/><text:bookmark-start text:name="urovne_cache_v_pocitaci"/>Úrovně cache v počítači<text:bookmark-end text:name="__RefHeading___urovne_cache_v_pocitaci_2"/><text:bookmark-end text:name="urovne_cache_v_pocitaci"/></text:h>
      <text:p text:style-name="Text_20_body">V moderním počítači existuje hierarchie cache pamětí, které jsou odstupňovány podle rychlosti a kapacity:</text:p>
      <text:list text:style-name="List_20_1" text:continue-numbering="false">
        <text:list-item>
          <text:p text:style-name="List_20_1_Content_First"> <text:span text:style-name="Strong_20_Emphasis">L1 Cache:</text:span> Integrovaná přímo v jádře procesoru. Je nejrychlejší, ale má nejmenší kapacitu (desítky KB).</text:p>
        </text:list-item>
        <text:list-item>
          <text:p text:style-name="List_20_1_Content"> <text:span text:style-name="Strong_20_Emphasis">L2 Cache:</text:span> Větší než L1, obvykle sdílená mezi jádry nebo dedikovaná pro jedno jádro.</text:p>
        </text:list-item>
        <text:list-item>
          <text:p text:style-name="List_20_1_Content"> <text:span text:style-name="Strong_20_Emphasis">L3 Cache:</text:span> Největší a nejpomalejší z procesorových cache, sdílená mezi všemi jádry procesoru.</text:p>
        </text:list-item>
        <text:list-item>
          <text:p text:style-name="List_20_1_Content_Last"> <text:span text:style-name="Strong_20_Emphasis">Disk Cache:</text:span> Část operační paměti (RAM), kterou si operační systém vyhradí pro ukládání často používaných dat z pevného disku.</text:p>
        </text:list-item>
      </text:list>
      <text:p text:style-name="Horizontal_20_Line"/>
      <text:h text:style-name="Heading_20_1" text:outline-level="1"><text:bookmark-start text:name="__RefHeading___cache_v_kontextu_webu_a_internetu_3"/><text:bookmark-start text:name="cache_v_kontextu_webu_a_internetu"/>Cache v kontextu webu a internetu<text:bookmark-end text:name="__RefHeading___cache_v_kontextu_webu_a_internetu_3"/><text:bookmark-end text:name="cache_v_kontextu_webu_a_internetu"/></text:h>
      <text:p text:style-name="Text_20_body">Pro koncové uživatele je nejviditelnější využití cache v síťové komunikaci:</text:p>
      <text:h text:style-name="Heading_20_2" text:outline-level="2"><text:bookmark-start text:name="__RefHeading___browser_cache_prohlizecova_cache_4"/><text:bookmark-start text:name="browser_cache_prohlizecova_cache"/>1. Browser Cache (Prohlížečová cache)<text:bookmark-end text:name="__RefHeading___browser_cache_prohlizecova_cache_4"/><text:bookmark-end text:name="browser_cache_prohlizecova_cache"/></text:h>
      <text:p text:style-name="Text_20_body"><text:a xlink:type="simple" xlink:href="https://www.serviceit.cz/doku.php?id=browser" text:style-name="Internet_20_link" text:visited-style-name="Visited_20_Internet_20_Link">Webový prohlížeč</text:a> ukládá na disk vašeho počítače obrázky, soubory <text:a xlink:type="simple" xlink:href="https://www.serviceit.cz/doku.php?id=css" text:style-name="Internet_20_link" text:visited-style-name="Visited_20_Internet_20_Link">CSS</text:a> a <text:a xlink:type="simple" xlink:href="https://www.serviceit.cz/doku.php?id=javascript" text:style-name="Internet_20_link" text:visited-style-name="Visited_20_Internet_20_Link">JavaScript</text:a> z navštívených stránek. Při další návštěvě stejného webu se tyto prvky nenačítají z internetu, ale z lokálního disku, což zrychluje zobrazení stránky a šetří data.</text:p>
      <text:h text:style-name="Heading_20_2" text:outline-level="2"><text:bookmark-start text:name="__RefHeading___server_side_cache_5"/><text:bookmark-start text:name="server_side_cache"/>2. Server Side Cache<text:bookmark-end text:name="__RefHeading___server_side_cache_5"/><text:bookmark-end text:name="server_side_cache"/></text:h>
      <text:p text:style-name="Text_20_body">Webové servery ukládají výsledky složitých databázových dotazů nebo celé vygenerované <text:a xlink:type="simple" xlink:href="https://www.serviceit.cz/doku.php?id=html" text:style-name="Internet_20_link" text:visited-style-name="Visited_20_Internet_20_Link">HTML</text:a> stránky, aby je nemusely pro každého návštěvníka znovu počítat.</text:p>
      <text:h text:style-name="Heading_20_2" text:outline-level="2"><text:bookmark-start text:name="__RefHeading___cdn_content_delivery_network_6"/><text:bookmark-start text:name="cdn_content_delivery_network"/>3. CDN (Content Delivery Network)<text:bookmark-end text:name="__RefHeading___cdn_content_delivery_network_6"/><text:bookmark-end text:name="cdn_content_delivery_network"/></text:h>
      <text:p text:style-name="Text_20_body">Globální síť serverů, které fungují jako obří cache pro internet. Kopie dat (např. video na Netflixu) jsou uloženy na serverech fyzicky blíže k uživateli (např. v Praze místo v Kalifornii), což snižuje <text:a xlink:type="simple" xlink:href="https://www.serviceit.cz/doku.php?id=latence" text:style-name="Internet_20_link" text:visited-style-name="Visited_20_Internet_20_Link">latenci</text:a>.</text:p>
      <text:p text:style-name="Horizontal_20_Line"/>
      <text:h text:style-name="Heading_20_1" text:outline-level="1"><text:bookmark-start text:name="__RefHeading___hlavni_vyhody_a_nevyhody_7"/><text:bookmark-start text:name="hlavni_vyhody_a_nevyhody"/>Hlavní výhody a nevýhody<text:bookmark-end text:name="__RefHeading___hlavni_vyhody_a_nevyhody_7"/><text:bookmark-end text:name="hlavni_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Dramatické zrychlení odezvy aplikací a webových stráne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spora zdrojů</text:span> </text:p>
          </table:table-cell>
          <table:table-cell office:value-type="string" table:style-name="tablecell">
            <text:p text:style-name="tablealignleft"> Snižuje zátěž procesoru, pevných disků i šířky internetového pásm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tupnost</text:span> </text:p>
          </table:table-cell>
          <table:table-cell office:value-type="string" table:style-name="tablecell">
            <text:p text:style-name="tablealignleft"> Umožňuje prohlížení některých dat v režimu offlin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aktuálnost</text:span> </text:p>
          </table:table-cell>
          <table:table-cell office:value-type="string" table:style-name="tablecell">
            <text:p text:style-name="tablealignleft"> Hlavní nevýhoda: data v cache mohou být stará (neodpovídají aktuálnímu stavu na server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kromí</text:span> </text:p>
          </table:table-cell>
          <table:table-cell office:value-type="string" table:style-name="tablecell">
            <text:p text:style-name="tablealignleft"> Cache může obsahovat citlivé údaje z navštívených stránek, k nimž by mohl získat přístup jiný uživatel počítače. </text:p>
          </table:table-cell>
        </table:table-row>
      </table:table>
      <text:p text:style-name="Horizontal_20_Line"/>
      <text:h text:style-name="Heading_20_1" text:outline-level="1"><text:bookmark-start text:name="__RefHeading___invalidace_cache_cisteni_8"/><text:bookmark-start text:name="invalidace_cache_cisteni"/>Invalidace cache (Čištění)<text:bookmark-end text:name="__RefHeading___invalidace_cache_cisteni_8"/><text:bookmark-end text:name="invalidace_cache_cisteni"/></text:h>
      <text:p text:style-name="Text_20_body">Největším problémem při práci s cache je vědět, kdy data smazat a nahradit je novými. Tento proces se nazývá <text:span text:style-name="Strong_20_Emphasis">Invalidace</text:span>.</text:p>
      <text:list text:style-name="List_20_1" text:continue-numbering="false">
        <text:list-item>
          <text:p text:style-name="List_20_1_Content_First"> <text:span text:style-name="Strong_20_Emphasis">TTL (Time to Live):</text:span> Datům je přiřazena životnost (např. 1 hodina), po které jsou považována za neplatná.</text:p>
        </text:list-item>
        <text:list-item>
          <text:p text:style-name="List_20_1_Content_Last"> <text:span text:style-name="Strong_20_Emphasis">Ruční smazání:</text:span> Uživatelé prohlížečů často řeší problémy s nefunkčním webem „promazáním cache“, čímž vynutí stažení nejnovějších verzí souborů.</text:p>
        </text:list-item>
      </text:list>
      <text:p text:style-name="Horizontal_20_Line"/>
      <text:p text:style-name="Text_20_body"><text:span text:style-name="Emphasis">Související pojmy: RAM, CPU, Latence, CDN, Browser, HTTP, Cookie, SS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4:08</meta:creation-date>
    <dc:creator>Generated</dc:creator>
    <dc:date>2026-04-10T10::44:08</dc:date>
    <dc:language>en-US</dc:language>
    <meta:editing-cycles>1</meta:editing-cycles>
    <meta:editing-duration>PT0S</meta:editing-duration>
    <dc:title>cache</dc:title>
  </office:meta>
</office:document-meta>
</file>