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"/><text:bookmark-start text:name="__RefHeading___ca_certificate_authority_certifikacni_autorita_1"/><text:bookmark-start text:name="ca_certificate_authority_certifikacni_autorita"/>CA (Certificate Authority / Certifikační autorita)<text:bookmark-end text:name="__RefHeading___ca_certificate_authority_certifikacni_autorita_1"/><text:bookmark-end text:name="ca_certificate_authority_certifikacni_autorita"/></text:h>
      <text:p text:style-name="Text_20_body">V kontextu kybernetické bezpečnosti je <text:span text:style-name="Strong_20_Emphasis">Certifikační autorita</text:span> důvěryhodná třetí strana (subjekt), která vydává digitální certifikáty. Tyto certifikáty slouží k ověření identity subjektů (webových stránek, firem, osob) v digitálním světě.</text:p>
      <text:p text:style-name="Text_20_body">Bez CA byste nikdy neměli jistotu, že webová stránka, na které zadáváte heslo, skutečně patří vaší bance a ne útočníkovi.</text:p>
      <text:p text:style-name="Horizontal_20_Line"/>
      <text:h text:style-name="Heading_20_2" text:outline-level="2"><text:bookmark-start text:name="__RefHeading___jak_funguje_proces_ca_2"/><text:bookmark-start text:name="jak_funguje_proces_ca"/>Jak funguje proces CA?<text:bookmark-end text:name="__RefHeading___jak_funguje_proces_ca_2"/><text:bookmark-end text:name="jak_funguje_proces_ca"/></text:h>
      <text:p text:style-name="Preformatted_20_Text">1. **Žádost (CSR):** Majitel webu vygeneruje klíče a pošle autoritě žádost o certifikát.<text:line-break/>2. **Ověření:** CA prověří, zda žadatel skutečně ovládá danou doménu nebo zda je daná firma legitimní.<text:line-break/>3. **Podpis:** Pokud je vše v pořádku, CA certifikát digitálně podepíše svým vlastním soukromým klíčem.<text:line-break/>4. **Důvěra:** Webové prohlížeče (Chrome, Firefox) obsahují seznam kořenových certifikátů důvěryhodných CA a díky tomu poznají, že je certifikát pravý.</text:p>
      <text:p text:style-name="Horizontal_20_Line"/>
      <text:h text:style-name="Heading_20_1" text:outline-level="1"><text:bookmark-start text:name="__RefHeading___ca_v_kontextu_cap_theorem_cap_teoremu_3"/><text:bookmark-start text:name="ca_v_kontextu_cap_theorem_cap_teoremu"/>CA v kontextu [[cap_theorem|CAP teorému]]<text:bookmark-end text:name="__RefHeading___ca_v_kontextu_cap_theorem_cap_teoremu_3"/><text:bookmark-end text:name="ca_v_kontextu_cap_theorem_cap_teoremu"/></text:h>
      <text:p text:style-name="Text_20_body">Druhý význam se objevuje v distribuovaných systémech. <text:span text:style-name="Strong_20_Emphasis">CA systém</text:span> je takový, který upřednostňuje <text:span text:style-name="Strong_20_Emphasis">Konzistenci</text:span> (Consistency) a <text:span text:style-name="Strong_20_Emphasis">Dostupnost</text:span> (Availability) na úkor <text:span text:style-name="Strong_20_Emphasis">Odolnosti vůči rozdělení sítě</text:span> (Partition Tolerance).</text:p>
      <text:h text:style-name="Heading_20_2" text:outline-level="2"><text:bookmark-start text:name="__RefHeading___charakteristika_ca_systemu_4"/><text:bookmark-start text:name="charakteristika_ca_systemu"/>Charakteristika CA systému:<text:bookmark-end text:name="__RefHeading___charakteristika_ca_systemu_4"/><text:bookmark-end text:name="charakteristika_ca_systemu"/></text:h>
      <text:list text:style-name="List_20_1" text:continue-numbering="false">
        <text:list-item>
          <text:p text:style-name="List_20_1_Content_First"> <text:span text:style-name="Strong_20_Emphasis">Konzistence:</text:span> Všichni klienti vidí ve stejný čas stejná data.</text:p>
        </text:list-item>
        <text:list-item>
          <text:p text:style-name="List_20_1_Content"> <text:span text:style-name="Strong_20_Emphasis">Dostupnost:</text:span> Každý požadavek na systém dostane odpověď.</text:p>
        </text:list-item>
        <text:list-item>
          <text:p text:style-name="List_20_1_Content_Last"> <text:span text:style-name="Strong_20_Emphasis">Problém:</text:span> V distribuovaném prostředí (na více serverech) je kombinace CA v praxi téměř nemožná, protože sítě občas vypadávají. Pokud nastane chyba sítě, systém CA buď přestane být dostupný, nebo přestane být konzistentní.</text:p>
        </text:list-item>
      </text:list>
      <text:p text:style-name="Horizontal_20_Line"/>
      <text:h text:style-name="Heading_20_1" text:outline-level="1"><text:bookmark-start text:name="__RefHeading___srovnani_vyznamu_5"/><text:bookmark-start text:name="srovnani_vyznamu"/>Srovnání významů<text:bookmark-end text:name="__RefHeading___srovnani_vyznamu_5"/><text:bookmark-end text:name="srovnani_vyznam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blast </text:p>
          </table:table-cell>
          <table:table-cell office:value-type="string" table:style-name="tableheader">
            <text:p text:style-name="Table_20_Heading"> Význam </text:p>
          </table:table-cell>
          <table:table-cell office:value-type="string" table:style-name="tableheader">
            <text:p text:style-name="Table_20_Heading"> Hlavní přín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Certifikační autorita </text:p>
          </table:table-cell>
          <table:table-cell office:value-type="string" table:style-name="tablecell">
            <text:p text:style-name="tablealignleft"> Důvěra a šifrování (<text:a xlink:type="simple" xlink:href="https://www.serviceit.cz/doku.php?id=https" text:style-name="Internet_20_link" text:visited-style-name="Visited_20_Internet_20_Link">HTTPS</text:a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chitektura</text:span> </text:p>
          </table:table-cell>
          <table:table-cell office:value-type="string" table:style-name="tablecell">
            <text:p text:style-name="tablealignleft"> Konfigurace databáze </text:p>
          </table:table-cell>
          <table:table-cell office:value-type="string" table:style-name="tablecell">
            <text:p text:style-name="tablealignleft"> Maximální shoda dat a rychlá odezva. </text:p>
          </table:table-cell>
        </table:table-row>
      </table:table>
      <text:p text:style-name="Horizontal_20_Line"/>
      <text:p text:style-name="Text_20_body"><text:span text:style-name="Emphasis">Související pojmy: HTTPS, SSL/TLS, Šifrování, CAP teorém, Databáze, SQL, RDBM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2</meta:creation-date>
    <dc:creator>Generated</dc:creator>
    <dc:date>2026-08-06T03::50:32</dc:date>
    <dc:language>en-US</dc:language>
    <meta:editing-cycles>1</meta:editing-cycles>
    <meta:editing-duration>PT0S</meta:editing-duration>
    <dc:title>ca</dc:title>
  </office:meta>
</office:document-meta>
</file>