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"/><text:bookmark-start text:name="__RefHeading___c_1"/><text:bookmark-start text:name="c"/>C++<text:bookmark-end text:name="__RefHeading___c_1"/><text:bookmark-end text:name="c"/></text:h>
      <text:p text:style-name="Text_20_body"><text:span text:style-name="Strong_20_Emphasis">C++</text:span> je víceparadigmatický programovací jazyk, který kombinuje efektivitu nízkoúrovňového přístupu k hardwaru s pokročilými abstrakcemi. Je to jazyk s <text:span text:style-name="Strong_20_Emphasis">statickou typovou kontrolou</text:span> a <text:span text:style-name="Strong_20_Emphasis">manuální správou paměti</text:span>, což programátorům dává absolutní kontrolu nad výkonem systému, ale zároveň vyžaduje vysokou míru preciznosti.</text:p>
      <text:p text:style-name="Horizontal_20_Line"/>
      <text:h text:style-name="Heading_20_1" text:outline-level="1"><text:bookmark-start text:name="__RefHeading___klicove_vlastnosti_c_2"/><text:bookmark-start text:name="klicove_vlastnosti_c"/>Klíčové vlastnosti C++<text:bookmark-end text:name="__RefHeading___klicove_vlastnosti_c_2"/><text:bookmark-end text:name="klicove_vlastnosti_c"/></text:h>
      <text:h text:style-name="Heading_20_2" text:outline-level="2"><text:bookmark-start text:name="__RefHeading___objektove_orientovane_programovani_oop_3"/><text:bookmark-start text:name="objektove_orientovane_programovani_oop"/>1. Objektově orientované programování (OOP)<text:bookmark-end text:name="__RefHeading___objektove_orientovane_programovani_oop_3"/><text:bookmark-end text:name="objektove_orientovane_programovani_oop"/></text:h>
      <text:p text:style-name="Text_20_body">C++ zavedlo do světa C třídy, objekty, dědičnost a polymorfismus. To umožňuje organizovat kód do logických celků, které modelují reálné objekty.</text:p>
      <text:h text:style-name="Heading_20_2" text:outline-level="2"><text:bookmark-start text:name="__RefHeading___genericke_programovani_sablony_4"/><text:bookmark-start text:name="genericke_programovani_sablony"/>2. Generické programování (Šablony)<text:bookmark-end text:name="__RefHeading___genericke_programovani_sablony_4"/><text:bookmark-end text:name="genericke_programovani_sablony"/></text:h>
      <text:p text:style-name="Text_20_body">Pomocí šablon (templates) lze psát kód, který je nezávislý na datovém typu. Můžete tak vytvořit jeden algoritmus pro řazení, který funguje pro celá čísla, textové řetězce i vlastní objekty.</text:p>
      <text:h text:style-name="Heading_20_2" text:outline-level="2"><text:bookmark-start text:name="__RefHeading___primy_pristup_k_pameti_5"/><text:bookmark-start text:name="primy_pristup_k_pameti"/>3. Přímý přístup k paměti<text:bookmark-end text:name="__RefHeading___primy_pristup_k_pameti_5"/><text:bookmark-end text:name="primy_pristup_k_pameti"/></text:h>
      <text:p text:style-name="Text_20_body">Stejně jako jazyk C, i C++ umožňuje práci s ukazateli (pointers). Programátor může přímo adresovat paměť RAM, což je klíčové pro psaní operačních systémů a ovladačů.</text:p>
      <text:p text:style-name="Horizontal_20_Line"/>
      <text:h text:style-name="Heading_20_1" text:outline-level="1"><text:bookmark-start text:name="__RefHeading___proces_vzniku_programu_v_c_6"/><text:bookmark-start text:name="proces_vzniku_programu_v_c"/>Proces vzniku programu v C++<text:bookmark-end text:name="__RefHeading___proces_vzniku_programu_v_c_6"/><text:bookmark-end text:name="proces_vzniku_programu_v_c"/></text:h>
      <text:p text:style-name="Text_20_body">Jelikož je C++ kompilovaný jazyk, kód prochází několika fázemi, než se stane spustitelným souborem:</text:p>
      <text:p text:style-name="Preformatted_20_Text">1. **Preprocessing:** Zpracování maker a vkládání hlavičkových souborů.<text:line-break/>2. **Kompilace:** [[compiler|Compiler]] přeloží kód do jazyka symbolických adres (assembly).<text:line-break/>3. **Sestavení (Assembly):** Převod do objektového kódu (strojové instrukce).<text:line-break/>4. **Linkování (Linking):** Propojení různých částí kódu a knihoven do jednoho souboru (např. .exe).</text:p>
      <text:p text:style-name="Horizontal_20_Line"/>
      <text:h text:style-name="Heading_20_1" text:outline-level="1"><text:bookmark-start text:name="__RefHeading___kde_se_c_pouziva_7"/><text:bookmark-start text:name="kde_se_c_pouziva"/>Kde se C++ používá?<text:bookmark-end text:name="__RefHeading___kde_se_c_pouziva_7"/><text:bookmark-end text:name="kde_se_c_pouziva"/></text:h>
      <text:p text:style-name="Text_20_body">Díky své extrémní rychlosti najdete C++ všude tam, kde záleží na každé milisekundě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Příkla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ční systémy</text:span> </text:p>
          </table:table-cell>
          <table:table-cell office:value-type="string" table:style-name="tablecell">
            <text:p text:style-name="tablealignleft"> Jádra Windows, macOS i části Linux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rní průmysl</text:span> </text:p>
          </table:table-cell>
          <table:table-cell office:value-type="string" table:style-name="tablecell">
            <text:p text:style-name="tablealignleft"> Většina AAA her a herní engine (např. Unreal Engin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bové prohlížeče</text:span> </text:p>
          </table:table-cell>
          <table:table-cell office:value-type="string" table:style-name="tablecell">
            <text:p text:style-name="tablealignleft"> Chrome, Firefox a Safari (renderovací jádr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anční systémy</text:span> </text:p>
          </table:table-cell>
          <table:table-cell office:value-type="string" table:style-name="tablecell">
            <text:p text:style-name="tablealignleft"> Vysokofrekvenční obchodování na burzá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fický software</text:span> </text:p>
          </table:table-cell>
          <table:table-cell office:value-type="string" table:style-name="tablecell">
            <text:p text:style-name="tablealignleft"> Produkty Adobe (Photoshop), CAD systémy a <text:a xlink:type="simple" xlink:href="https://www.serviceit.cz/doku.php?id=directx" text:style-name="Internet_20_link" text:visited-style-name="Visited_20_Internet_20_Link">DirectX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I a CV</text:span> </text:p>
          </table:table-cell>
          <table:table-cell office:value-type="string" table:style-name="tablecell">
            <text:p text:style-name="tablealignleft"> Knihovny pro <text:a xlink:type="simple" xlink:href="https://www.serviceit.cz/doku.php?id=computer_vision" text:style-name="Internet_20_link" text:visited-style-name="Visited_20_Internet_20_Link">Computer Vision</text:a> (OpenCV) a hluboké učení. </text:p>
          </table:table-cell>
        </table:table-row>
      </table:table>
      <text:p text:style-name="Horizontal_20_Line"/>
      <text:h text:style-name="Heading_20_1" text:outline-level="1"><text:bookmark-start text:name="__RefHeading___c_vs._moderni_jazyky_java_python_rust_8"/><text:bookmark-start text:name="c_vs._moderni_jazyky_java_python_rust"/>C++ vs. Moderní jazyky (Java, Python, Rust)<text:bookmark-end text:name="__RefHeading___c_vs._moderni_jazyky_java_python_rust_8"/><text:bookmark-end text:name="c_vs._moderni_jazyky_java_python_ru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C++ </text:p>
          </table:table-cell>
          <table:table-cell office:value-type="string" table:style-name="tableheader">
            <text:p text:style-name="Table_20_Heading"> Python / Java </text:p>
          </table:table-cell>
          <table:table-cell office:value-type="string" table:style-name="tableheader">
            <text:p text:style-name="Table_20_Heading"> Ru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Maximální (nativní kód). </text:p>
          </table:table-cell>
          <table:table-cell office:value-type="string" table:style-name="tablecell">
            <text:p text:style-name="tablealignleft"> Nižší (interpret/VM). </text:p>
          </table:table-cell>
          <table:table-cell office:value-type="string" table:style-name="tablecell">
            <text:p text:style-name="tablealignleft"> Srovnatelná s C++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 paměti</text:span> </text:p>
          </table:table-cell>
          <table:table-cell office:value-type="string" table:style-name="tablecell">
            <text:p text:style-name="tablealignleft"> Manuální (riziko chyb). </text:p>
          </table:table-cell>
          <table:table-cell office:value-type="string" table:style-name="tablecell">
            <text:p text:style-name="tablealignleft"> Automatická (Garbage Collector). </text:p>
          </table:table-cell>
          <table:table-cell office:value-type="string" table:style-name="tablecell">
            <text:p text:style-name="tablealignleft"> Automatická (vlastnictví/borrow checke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ožitost</text:span> </text:p>
          </table:table-cell>
          <table:table-cell office:value-type="string" table:style-name="tablecell">
            <text:p text:style-name="tablealignleft"> Vysoká. </text:p>
          </table:table-cell>
          <table:table-cell office:value-type="string" table:style-name="tablecell">
            <text:p text:style-name="tablealignleft"> Nízká / Střední. </text:p>
          </table:table-cell>
          <table:table-cell office:value-type="string" table:style-name="tablecell">
            <text:p text:style-name="tablealignleft"> Vysoká. </text:p>
          </table:table-cell>
        </table:table-row>
      </table:table>
      <text:p text:style-name="Horizontal_20_Line"/>
      <text:p text:style-name="Text_20_body"><text:span text:style-name="Emphasis">Související pojmy: Compiler, C, Pointer, OOP, Unreal Engine, RAM, Strojový kó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26</meta:creation-date>
    <dc:creator>Generated</dc:creator>
    <dc:date>2026-08-06T03::51:26</dc:date>
    <dc:language>en-US</dc:language>
    <meta:editing-cycles>1</meta:editing-cycles>
    <meta:editing-duration>PT0S</meta:editing-duration>
    <dc:title>c</dc:title>
  </office:meta>
</office:document-meta>
</file>