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g"/><text:bookmark-start text:name="__RefHeading___bug_softwarova_chyba_1"/><text:bookmark-start text:name="bug_softwarova_chyba"/>Bug (Softwarová chyba)<text:bookmark-end text:name="__RefHeading___bug_softwarova_chyba_1"/><text:bookmark-end text:name="bug_softwarova_chyba"/></text:h>
      <text:p text:style-name="Text_20_body"><text:span text:style-name="Strong_20_Emphasis">Bug</text:span> je obecné označení pro jakoukoliv chybu v návrhu, implementaci nebo provozu softwaru. Tyto chyby mohou sahat od drobných estetických vad (např. špatně zobrazený text) až po kritické bezpečnostní trhliny, které umožňují vznik <text:a xlink:type="simple" xlink:href="https://www.serviceit.cz/doku.php?id=exploit" text:style-name="Internet_20_link" text:visited-style-name="Visited_20_Internet_20_Link">exploitů</text:a>.</text:p>
      <text:p text:style-name="Text_20_body">Původ termínu je často spojován s legendárním incidentem z roku 1947, kdy operátoři počítače Mark II (včetně Grace Hopperové) našli skutečnou můru (anglicky „bug“) uvízlou v relé, což způsobilo chybu systému. Termín se však v technickém slangu používal již mnohem dříve, například i Thomasem Edisonem.</text:p>
      <text:p text:style-name="Horizontal_20_Line"/>
      <text:h text:style-name="Heading_20_1" text:outline-level="1"><text:bookmark-start text:name="__RefHeading___klasifikace_chyb_2"/><text:bookmark-start text:name="klasifikace_chyb"/>Klasifikace chyb<text:bookmark-end text:name="__RefHeading___klasifikace_chyb_2"/><text:bookmark-end text:name="klasifikace_chyb"/></text:h>
      <text:p text:style-name="Text_20_body">Chyby se dělí podle toho, ve které fázi životního cyklu softwaru vznikají nebo jak se projevují:</text:p>
      <text:h text:style-name="Heading_20_2" text:outline-level="2"><text:bookmark-start text:name="__RefHeading___syntakticke_chyby_syntax_errors_3"/><text:bookmark-start text:name="syntakticke_chyby_syntax_errors"/>1. Syntaktické chyby (Syntax Errors)<text:bookmark-end text:name="__RefHeading___syntakticke_chyby_syntax_errors_3"/><text:bookmark-end text:name="syntakticke_chyby_syntax_errors"/></text:h>
      <text:p text:style-name="Text_20_body">Vznikají při psaní kódu, kdy programátor poruší pravidla daného programovacího jazyka (např. chybějící středník). Kompilátor takový kód odmítne spustit.</text:p>
      <text:h text:style-name="Heading_20_2" text:outline-level="2"><text:bookmark-start text:name="__RefHeading___logicke_chyby_logic_errors_4"/><text:bookmark-start text:name="logicke_chyby_logic_errors"/>2. Logické chyby (Logic Errors)<text:bookmark-end text:name="__RefHeading___logicke_chyby_logic_errors_4"/><text:bookmark-end text:name="logicke_chyby_logic_errors"/></text:h>
      <text:p text:style-name="Text_20_body">Program běží, nepadá, ale dává špatné výsledky. Například místo sčítání odečítá. Jsou nebezpečné, protože se hůře odhalují.</text:p>
      <text:h text:style-name="Heading_20_2" text:outline-level="2"><text:bookmark-start text:name="__RefHeading___chyby_pri_behu_runtime_errors_5"/><text:bookmark-start text:name="chyby_pri_behu_runtime_errors"/>3. Chyby při běhu (Runtime Errors)<text:bookmark-end text:name="__RefHeading___chyby_pri_behu_runtime_errors_5"/><text:bookmark-end text:name="chyby_pri_behu_runtime_errors"/></text:h>
      <text:p text:style-name="Text_20_body">Program se spustí, ale během práce selže (spadne). Častou příčinou je dělení nulou nebo přístup k neexistující části paměti (viz <text:a xlink:type="simple" xlink:href="https://www.serviceit.cz/doku.php?id=buffer_overflow" text:style-name="Internet_20_link" text:visited-style-name="Visited_20_Internet_20_Link">Buffer Overflow</text:a>).</text:p>
      <text:p text:style-name="Horizontal_20_Line"/>
      <text:h text:style-name="Heading_20_1" text:outline-level="1"><text:bookmark-start text:name="__RefHeading___zavaznost_a_priorita_6"/><text:bookmark-start text:name="zavaznost_a_priorita"/>Závažnost a priorita<text:bookmark-end text:name="__RefHeading___zavaznost_a_priorita_6"/><text:bookmark-end text:name="zavaznost_a_priorita"/></text:h>
      <text:p text:style-name="Text_20_body">V profesionálním vývoji se každý nahlášený bug hodnotí dvěma parametry:</text:p>
      <text:list text:style-name="List_20_1" text:continue-numbering="false">
        <text:list-item>
          <text:p text:style-name="List_20_1_Content_First"> <text:span text:style-name="Strong_20_Emphasis">Závažnost (Severity):</text:span> Jak velký dopad má chyba na funkčnost? (Např. Kritická = plynulý chod není možný; Nízká = překlep v menu).</text:p>
        </text:list-item>
        <text:list-item>
          <text:p text:style-name="List_20_1_Content_Last"> <text:span text:style-name="Strong_20_Emphasis">Priorita (Priority):</text:span> Jak rychle musí být chyba opravena? (Často se shoduje se závažností, ale ne vždy – např. oprava loga firmy na hlavní stránce má vysokou prioritu, i když technická závažnost je nízká).</text:p>
        </text:list-item>
      </text:list>
      <text:p text:style-name="Horizontal_20_Line"/>
      <text:h text:style-name="Heading_20_1" text:outline-level="1"><text:bookmark-start text:name="__RefHeading___zivotni_cyklus_bugu_7"/><text:bookmark-start text:name="zivotni_cyklus_bugu"/>Životní cyklus bugu<text:bookmark-end text:name="__RefHeading___zivotni_cyklus_bugu_7"/><text:bookmark-end text:name="zivotni_cyklus_bugu"/></text:h>
      <text:p text:style-name="Text_20_body">Nahlášený bug prochází procesem správy (Bug Tracking):</text:p>
      <text:p text:style-name="Preformatted_20_Text">1. **New (Nový):** Chyba je nahlášena do systému.<text:line-break/>2. **Assigned (Přiřazen):** Vývojář začíná na opravě pracovat.<text:line-break/>3. **Resolved/Fixed (Vyřešen):** Kód byl opraven.<text:line-break/>4. **Verified (Ověřen):** Tester potvrdil, že oprava funguje a nezpůsobila jiné chyby (regresní testování).<text:line-break/>5. **Closed (Uzavřen):** Bug je definitivně vyřešen.</text:p>
      <text:p text:style-name="Horizontal_20_Line"/>
      <text:h text:style-name="Heading_20_1" text:outline-level="1"><text:bookmark-start text:name="__RefHeading___slavne_softwarove_chyby_8"/><text:bookmark-start text:name="slavne_softwarove_chyby"/>Slavné softwarové chyby<text:bookmark-end text:name="__RefHeading___slavne_softwarove_chyby_8"/><text:bookmark-end text:name="slavne_softwarove_chyby"/></text:h>
      <text:list text:style-name="List_20_1" text:continue-numbering="false">
        <text:list-item>
          <text:p text:style-name="List_20_1_Content_First"> <text:span text:style-name="Strong_20_Emphasis">Y2K Bug:</text:span> Obava z přelomu roku 1999/2000, kdy starší systémy ukládaly rok pouze jako dvě cifry („99“), což mohlo vést k nesprávným výpočtům po přechodu na „00“.</text:p>
        </text:list-item>
        <text:list-item>
          <text:p text:style-name="List_20_1_Content"> <text:span text:style-name="Strong_20_Emphasis">Ariane 5 (Let 501):</text:span> V roce 1996 explodovala raketa krátce po startu kvůli chybě při převodu 64bitového čísla na 16bitové v řídicím softwaru.</text:p>
        </text:list-item>
        <text:list-item>
          <text:p text:style-name="List_20_1_Content_Last"> <text:span text:style-name="Strong_20_Emphasis">Therac-25:</text:span> Tragická chyba v softwaru ozařovacího přístroje, která kvůli špatné synchronizaci (tzv. race condition) způsobila smrtelné předávkování pacientů radiací.</text:p>
        </text:list-item>
      </text:list>
      <text:p text:style-name="Horizontal_20_Line"/>
      <text:h text:style-name="Heading_20_1" text:outline-level="1"><text:bookmark-start text:name="__RefHeading___prevence_a_debugging_9"/><text:bookmark-start text:name="prevence_a_debugging"/>Prevence a debugging<text:bookmark-end text:name="__RefHeading___prevence_a_debugging_9"/><text:bookmark-end text:name="prevence_a_debugging"/></text:h>
      <text:p text:style-name="Text_20_body">K minimalizaci chyb slouží:</text:p>
      <text:list text:style-name="List_20_1" text:continue-numbering="false">
        <text:list-item>
          <text:p text:style-name="List_20_1_Content_First"> <text:span text:style-name="Strong_20_Emphasis">Unit Testing:</text:span> Automatizované testy jednotlivých malých částí kódu.</text:p>
        </text:list-item>
        <text:list-item>
          <text:p text:style-name="List_20_1_Content"> <text:span text:style-name="Strong_20_Emphasis">Code Review:</text:span> Kontrola kódu jiným programátorem.</text:p>
        </text:list-item>
        <text:list-item>
          <text:p text:style-name="List_20_1_Content_Last"> <text:span text:style-name="Strong_20_Emphasis">Debugger:</text:span> Nástroj, který umožňuje programátorovi zastavit program v libovolném místě a prohlížet obsah paměti.</text:p>
        </text:list-item>
      </text:list>
      <text:p text:style-name="Horizontal_20_Line"/>
      <text:p text:style-name="Text_20_body"><text:span text:style-name="Emphasis">Související pojmy: Debugging, Exploit, Buffer Overflow, Software Testing, Kompilátor, Zdrojový kó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06</meta:creation-date>
    <dc:creator>Generated</dc:creator>
    <dc:date>2026-06-13T10::28:06</dc:date>
    <dc:language>en-US</dc:language>
    <meta:editing-cycles>1</meta:editing-cycles>
    <meta:editing-duration>PT0S</meta:editing-duration>
    <dc:title>bug</dc:title>
  </office:meta>
</office:document-meta>
</file>