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trfs"/><text:bookmark-start text:name="__RefHeading___btrfs_b-tree_file_system_1"/><text:bookmark-start text:name="btrfs_b-tree_file_system"/>Btrfs (B-Tree File System)<text:bookmark-end text:name="__RefHeading___btrfs_b-tree_file_system_1"/><text:bookmark-end text:name="btrfs_b-tree_file_system"/></text:h>
      <text:p text:style-name="Text_20_body"><text:span text:style-name="Strong_20_Emphasis">Btrfs</text:span> (často vyslovováno jako „Butter FS“) je moderní souborový systém typu <text:span text:style-name="Strong_20_Emphasis">Copy-on-Write (CoW)</text:span> pro Linux. Je navržen tak, aby řešil pokročilé požadavky na správu úložišť, jako je odolnost proti chybám, opravy dat a snadné škálování.</text:p>
      <text:p text:style-name="Text_20_body">Na rozdíl od tradičních FS (jako Ext4) kombinuje vlastnosti souborového systému a logického správce svazků (LVM).</text:p>
      <text:p text:style-name="Text_20_body">1. Klíčové vlastnosti</text:p>
      <text:list text:style-name="List_20_1" text:continue-numbering="false">
        <text:list-item>
          <text:p text:style-name="List_20_1_Content_First"> <text:span text:style-name="Strong_20_Emphasis">Copy-on-Write (CoW):</text:span> Data nejsou při úpravě přepisována. Místo toho se zapíše nová verze na volné místo a metadata se aktualizují. To zajišťuje konzistenci i při výpadku napájení.</text:p>
        </text:list-item>
        <text:list-item>
          <text:p text:style-name="List_20_1_Content"> <text:span text:style-name="Strong_20_Emphasis">Snapshoty:</text:span> Umožňuje vytvářet okamžité, read-only nebo zapisovatelné kopie celého systému bez zabírání dalšího místa (dokud se data nezmění).</text:p>
        </text:list-item>
        <text:list-item>
          <text:p text:style-name="List_20_1_Content"> <text:span text:style-name="Strong_20_Emphasis">Self-healing (Samooprava):</text:span> Ukládá kontrolní součty (checksums) pro data i metadata. Pokud zjistí poškození (bit rot), pokusí se data automaticky obnovit z redundantní kopie.</text:p>
        </text:list-item>
        <text:list-item>
          <text:p text:style-name="List_20_1_Content_Last"> <text:span text:style-name="Strong_20_Emphasis">Multi-device support:</text:span> Nativní podpora pro RAID 0, 1, 10 a experimentálně 5/6 bez potřeby externího řadiče.</text:p>
        </text:list-item>
      </text:list>
      <text:p text:style-name="Text_20_body">2. Architektura a Subvolumy
Btrfs používá koncept <text:span text:style-name="Strong_20_Emphasis">subvolumů</text:span> – virtuálních oddílů, které sdílejí společný fond volného místa na disku.</text:p>
      <text:list text:style-name="List_20_1" text:continue-numbering="false">
        <text:list-item>
          <text:p text:style-name="List_20_1_Content_First"> <text:span text:style-name="Strong_20_Emphasis">Root subvolume:</text:span> Výchozí bod připojení.</text:p>
        </text:list-item>
        <text:list-item>
          <text:p text:style-name="List_20_1_Content_Last"> <text:span text:style-name="Strong_20_Emphasis">Snapshots:</text:span> Technicky vzato jsou snapshoty pouze speciální typy subvolumů.</text:p>
        </text:list-item>
      </text:list>
      <text:p text:style-name="Text_20_body">3. Základní operace (btrfs-progs)
Ke správě se používá nástroj <text:span text:style-name="Source_20_Text">btrfs</text:span> s hierarchickými příkazy.</text:p>
      <text:p text:style-name="Text_20_body"><text:span text:style-name="Strong_20_Emphasis">Zobrazení informací o discích:</text:span></text:p>
      <text:p text:style-name="Preformatted_20_Text">btrfs filesystem show</text:p>
      <text:p text:style-name="Text_20_body"><text:span text:style-name="Strong_20_Emphasis">Vytvoření snapshotu:</text:span></text:p>
      <text:p text:style-name="Preformatted_20_Text">btrfs subvolume snapshot / /backup/snapshot_system_1</text:p>
      <text:p text:style-name="Text_20_body"><text:span text:style-name="Strong_20_Emphasis">Kontrola integrity (Scrub):</text:span>
Tato operace projde všechna data na disku a ověří je proti kontrolním součtům.</text:p>
      <text:p text:style-name="Preformatted_20_Text">btrfs scrub start /</text:p>
      <text:p text:style-name="Text_20_body">4. Snapper: Integrace se Zypperem
V distribucích jako openSUSE je Btrfs propojen s nástrojem <text:span text:style-name="Strong_20_Emphasis">Snapper</text:span>. 
Díky CoW mechanismu se při každém spuštění <text:span text:style-name="Source_20_Text">zypper install</text:span> nebo <text:span text:style-name="Source_20_Text">zypper update</text:span> automaticky vytvoří snapshot. Pokud aktualizace poškodí systém, lze se přes GRUB bootloader vrátit do stavu před instalací.</text:p>
      <text:p text:style-name="Text_20_body">5. Komprese za běhu
Btrfs podporuje transparentní kompresi (zlib, lzo, zstd). Data se komprimují před zápisem na disk, což šetří místo a v některých případech zvyšuje výkon díky nižšímu I/O zatížení.</text:p>
      <text:p text:style-name="Text_20_body"><text:span text:style-name="Strong_20_Emphasis">Příklad připojení s kompresí:</text:span></text:p>
      <text:p text:style-name="Preformatted_20_Text">mount -o compress=zstd /dev/sdb1 /mnt/data</text:p>
      <text:p text:style-name="Text_20_body">6. Porovnání s konkurencí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Ext4 </text:p>
          </table:table-cell>
          <table:table-cell office:value-type="string" table:style-name="tableheader">
            <text:p text:style-name="Table_20_Heading"> Btrfs </text:p>
          </table:table-cell>
          <table:table-cell office:value-type="string" table:style-name="tableheader">
            <text:p text:style-name="Table_20_Heading"> ZF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yp</text:span> </text:p>
          </table:table-cell>
          <table:table-cell office:value-type="string" table:style-name="tablecell">
            <text:p text:style-name="tablealignleft"> Žurnálovací </text:p>
          </table:table-cell>
          <table:table-cell office:value-type="string" table:style-name="tablecell">
            <text:p text:style-name="tablealignleft"> CoW </text:p>
          </table:table-cell>
          <table:table-cell office:value-type="string" table:style-name="tablecell">
            <text:p text:style-name="tablealignleft"> CoW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napshoty</text:span> </text:p>
          </table:table-cell>
          <table:table-cell office:value-type="string" table:style-name="tablecell">
            <text:p text:style-name="tablealignleft"> Ne (pouze přes LVM) </text:p>
          </table:table-cell>
          <table:table-cell office:value-type="string" table:style-name="tablecell">
            <text:p text:style-name="tablealignleft"> Ano (nativní) </text:p>
          </table:table-cell>
          <table:table-cell office:value-type="string" table:style-name="tablecell">
            <text:p text:style-name="tablealignleft"> Ano (nativní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hecksumy dat</text:span> </text:p>
          </table:table-cell>
          <table:table-cell office:value-type="string" table:style-name="tablecell">
            <text:p text:style-name="tablealignleft"> Ne </text:p>
          </table:table-cell>
          <table:table-cell office:value-type="string" table:style-name="tablecell">
            <text:p text:style-name="tablealignleft"> Ano </text:p>
          </table:table-cell>
          <table:table-cell office:value-type="string" table:style-name="tablecell">
            <text:p text:style-name="tablealignleft"> An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měna velikosti online</text:span> </text:p>
          </table:table-cell>
          <table:table-cell office:value-type="string" table:style-name="tablecell">
            <text:p text:style-name="tablealignleft"> Pouze zvětšení </text:p>
          </table:table-cell>
          <table:table-cell office:value-type="string" table:style-name="tablecell">
            <text:p text:style-name="tablealignleft"> Ano (oboje) </text:p>
          </table:table-cell>
          <table:table-cell office:value-type="string" table:style-name="tablecell">
            <text:p text:style-name="tablealignleft"> Ano (oboj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icence</text:span> </text:p>
          </table:table-cell>
          <table:table-cell office:value-type="string" table:style-name="tablecell">
            <text:p text:style-name="tablealignleft"> GPL </text:p>
          </table:table-cell>
          <table:table-cell office:value-type="string" table:style-name="tablecell">
            <text:p text:style-name="tablealignleft"> GPL </text:p>
          </table:table-cell>
          <table:table-cell office:value-type="string" table:style-name="tablecell">
            <text:p text:style-name="tablealignleft"> CDDL (problém s jádrem)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Varování:</text:span> Přestože je Btrfs velmi stabilní pro RAID 0, 1 a 10, implementace <text:span text:style-name="Strong_20_Emphasis">RAID 5/6</text:span> je stále považována za rizikovou pro produkční nasazení (problém „write hole“).</text:p>
          </table:table-cell>
        </table:table-row>
      </table:table>
      <text:p text:style-name="Text_20_body"><text:a xlink:type="simple" xlink:href="https://www.serviceit.cz/doku.php?id=it_encyklopedie:linux_sprava" text:style-name="Internet_20_link" text:visited-style-name="Visited_20_Internet_20_Link">Zpět na správu Linux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2:11</meta:creation-date>
    <dc:creator>Generated</dc:creator>
    <dc:date>2026-06-13T10::32:11</dc:date>
    <dc:language>en-US</dc:language>
    <meta:editing-cycles>1</meta:editing-cycles>
    <meta:editing-duration>PT0S</meta:editing-duration>
    <dc:title>btrfs</dc:title>
  </office:meta>
</office:document-meta>
</file>