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adcom"/><text:bookmark-start text:name="__RefHeading___broadcom_inc_1"/><text:bookmark-start text:name="broadcom_inc"/>Broadcom Inc.<text:bookmark-end text:name="__RefHeading___broadcom_inc_1"/><text:bookmark-end text:name="broadcom_inc"/></text:h>
      <text:p text:style-name="Text_20_body"><text:span text:style-name="Strong_20_Emphasis">Broadcom</text:span> je jednou z největších světových technologických společností v oblasti polovodičů a infrastrukturního softwaru. Na rozdíl od Intelu se Broadcom nesoustředí na hlavní procesory (CPU) pro koncové uživatele, ale dominuje v oblasti <text:span text:style-name="Strong_20_Emphasis">konektivity, síťových prvků a podnikového softwaru</text:span>.</text:p>
      <text:p text:style-name="Text_20_body">Firma funguje na modelu <text:span text:style-name="Strong_20_Emphasis">fabless</text:span> (vlastní návrhy nechává vyrábět u <text:a xlink:type="simple" xlink:href="https://www.serviceit.cz/doku.php?id=tsmc" text:style-name="Internet_20_link" text:visited-style-name="Visited_20_Internet_20_Link">TSMC</text:a>) a je známá svou agresivní strategií akvizic (např. nákup firem Avago, CA Technologies, Symantec či VMware).</text:p>
      <text:h text:style-name="Heading_20_2" text:outline-level="2"><text:bookmark-start text:name="__RefHeading___klicove_oblasti_pusobeni_2"/><text:bookmark-start text:name="klicove_oblasti_pusobeni"/>Klíčové oblasti působení<text:bookmark-end text:name="__RefHeading___klicove_oblasti_pusobeni_2"/><text:bookmark-end text:name="klicove_oblasti_pusobeni"/></text:h>
      <text:h text:style-name="Heading_20_3" text:outline-level="3"><text:bookmark-start text:name="__RefHeading___sitova_infrastruktura_networking_3"/><text:bookmark-start text:name="sitova_infrastruktura_networking"/>1. Síťová infrastruktura (Networking)<text:bookmark-end text:name="__RefHeading___sitova_infrastruktura_networking_3"/><text:bookmark-end text:name="sitova_infrastruktura_networking"/></text:h>
      <text:p text:style-name="Text_20_body">Broadcom je lídrem v návrhu čipů pro datová centra a páteřní sítě internetu.</text:p>
      <text:list text:style-name="List_20_1" text:continue-numbering="false">
        <text:list-item>
          <text:p text:style-name="List_20_1_Content_First"> <text:span text:style-name="Strong_20_Emphasis">Tomahawk &amp; Jericho:</text:span> Rodiny čipů (ASIC), které pohánějí nejvýkonnější síťové přepínače (switche) na světě.</text:p>
        </text:list-item>
        <text:list-item>
          <text:p text:style-name="List_20_1_Content_Last"> <text:span text:style-name="Strong_20_Emphasis">Význam:</text:span> Většina dat, která tečou přes cloudové služby (Google, AWS, Azure), prochází v nějakém bodě čipem od Broadcomu.</text:p>
        </text:list-item>
      </text:list>
      <text:h text:style-name="Heading_20_3" text:outline-level="3"><text:bookmark-start text:name="__RefHeading___bezdratova_komunikace_wireless_4"/><text:bookmark-start text:name="bezdratova_komunikace_wireless"/>2. Bezdrátová komunikace (Wireless)<text:bookmark-end text:name="__RefHeading___bezdratova_komunikace_wireless_4"/><text:bookmark-end text:name="bezdratova_komunikace_wireless"/></text:h>
      <text:p text:style-name="Text_20_body">Broadcom dodává klíčové komponenty pro chytré telefony, včetně iPhonů.</text:p>
      <text:list text:style-name="List_20_1" text:continue-numbering="false">
        <text:list-item>
          <text:p text:style-name="List_20_1_Content_First"> <text:span text:style-name="Strong_20_Emphasis">Wi-Fi a Bluetooth:</text:span> Jejich kombo-čipy jsou standardem pro stabilní a rychlé bezdrátové připojení.</text:p>
        </text:list-item>
        <text:list-item>
          <text:p text:style-name="List_20_1_Content_Last"> <text:span text:style-name="Strong_20_Emphasis">RF Front-end:</text:span> Filtry a zesilovače signálu, které umožňují mobilům komunikovat v sítích 5G.</text:p>
        </text:list-item>
      </text:list>
      <text:h text:style-name="Heading_20_3" text:outline-level="3"><text:bookmark-start text:name="__RefHeading___custom_silicon_asic_na_zakazku_5"/><text:bookmark-start text:name="custom_silicon_asic_na_zakazku"/>3. Custom Silicon (ASIC na zakázku)<text:bookmark-end text:name="__RefHeading___custom_silicon_asic_na_zakazku_5"/><text:bookmark-end text:name="custom_silicon_asic_na_zakazku"/></text:h>
      <text:p text:style-name="Text_20_body">Firma pomáhá ostatním gigantům navrhovat jejich vlastní specializované čipy.</text:p>
      <text:list text:style-name="List_20_1" text:continue-numbering="false">
        <text:list-item>
          <text:p text:style-name="LastListParagraph_List_20_1_Content_First"> <text:span text:style-name="Strong_20_Emphasis">Google TPU:</text:span> Broadcom úzce spolupracuje s Googlem na návrhu procesorů pro <text:a xlink:type="simple" xlink:href="https://www.serviceit.cz/doku.php?id=hluboke_uceni" text:style-name="Internet_20_link" text:visited-style-name="Visited_20_Internet_20_Link">hluboké učení</text:a> (Tensor Processing Units).</text:p>
        </text:list-item>
      </text:list>
      <text:h text:style-name="Heading_20_2" text:outline-level="2"><text:bookmark-start text:name="__RefHeading___akvizice_vmware_a_softwarova_transformace_6"/><text:bookmark-start text:name="akvizice_vmware_a_softwarova_transformace"/>Akvizice VMware a softwarová transformace<text:bookmark-end text:name="__RefHeading___akvizice_vmware_a_softwarova_transformace_6"/><text:bookmark-end text:name="akvizice_vmware_a_softwarova_transformace"/></text:h>
      <text:p text:style-name="Text_20_body">V roce 2023 Broadcom dokončil obří akvizici společnosti <text:span text:style-name="Strong_20_Emphasis">VMware</text:span>, lídra v oblasti virtualizace. Tím se Broadcom stal nejen hardwarovým, ale i softwarovým gigantem, který kontroluje:</text:p>
      <text:list text:style-name="List_20_1" text:continue-numbering="false">
        <text:list-item>
          <text:p text:style-name="List_20_1_Content_First"> <text:span text:style-name="Strong_20_Emphasis">Virtualizaci serverů:</text:span> Software, který umožňuje na jednom fyzickém serveru provozovat desítky virtuálních počítačů.</text:p>
        </text:list-item>
        <text:list-item>
          <text:p text:style-name="List_20_1_Content_Last"> <text:span text:style-name="Strong_20_Emphasis">Hybridní cloud:</text:span> Nástroje pro propojování firemních serverů s veřejným cloudem.</text:p>
        </text:list-item>
      </text:list>
      <text:h text:style-name="Heading_20_2" text:outline-level="2"><text:bookmark-start text:name="__RefHeading___vyznam_pro_moderni_it_7"/><text:bookmark-start text:name="vyznam_pro_moderni_it"/>Význam pro moderní IT<text:bookmark-end text:name="__RefHeading___vyznam_pro_moderni_it_7"/><text:bookmark-end text:name="vyznam_pro_moderni_i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egment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 Centra</text:span> </text:p>
          </table:table-cell>
          <table:table-cell office:value-type="string" table:style-name="tablecell">
            <text:p text:style-name="tablealignleft"> Bez čipů Broadcom by nebylo možné škálovat cloudové služb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artphony</text:span> </text:p>
          </table:table-cell>
          <table:table-cell office:value-type="string" table:style-name="tablecell">
            <text:p text:style-name="tablealignleft"> Zajišťují špičkovou konektivitu (Wi-Fi 7, 5G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mělá inteligence</text:span> </text:p>
          </table:table-cell>
          <table:table-cell office:value-type="string" table:style-name="tablecell">
            <text:p text:style-name="tablealignleft"> Klíčový partner pro vývoj specifických AI akcelerátorů (TP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terprise IT</text:span> </text:p>
          </table:table-cell>
          <table:table-cell office:value-type="string" table:style-name="tablecell">
            <text:p text:style-name="tablealignleft"> Díky VMware a Symantecu ovládá infrastrukturu velkých firem. </text:p>
          </table:table-cell>
        </table:table-row>
      </table:table>
      <text:p text:style-name="Text_20_body">—
<text:span text:style-name="Emphasis">Související pojmy: <text:a xlink:type="simple" xlink:href="https://www.serviceit.cz/doku.php?id=tsmc" text:style-name="Internet_20_link" text:visited-style-name="Visited_20_Internet_20_Link">TSMC</text:a>, <text:a xlink:type="simple" xlink:href="https://www.serviceit.cz/doku.php?id=soc" text:style-name="Internet_20_link" text:visited-style-name="Visited_20_Internet_20_Link">SoC</text:a>, <text:a xlink:type="simple" xlink:href="https://www.serviceit.cz/doku.php?id=hluboke_uceni" text:style-name="Internet_20_link" text:visited-style-name="Visited_20_Internet_20_Link">Hluboké učení</text:a>, <text:a xlink:type="simple" xlink:href="https://it-slovnik.cz/pojem/virtualizace" text:style-name="Internet_20_link" text:visited-style-name="Visited_20_Internet_20_Link">Virtualizac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9:57</meta:creation-date>
    <dc:creator>Generated</dc:creator>
    <dc:date>2026-06-13T10::29:57</dc:date>
    <dc:language>en-US</dc:language>
    <meta:editing-cycles>1</meta:editing-cycles>
    <meta:editing-duration>PT0S</meta:editing-duration>
    <dc:title>broadcom</dc:title>
  </office:meta>
</office:document-meta>
</file>