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adband"/><text:bookmark-start text:name="__RefHeading___broadband_sirokopasmove_pripojeni_1"/><text:bookmark-start text:name="broadband_sirokopasmove_pripojeni"/>Broadband (Širokopásmové připojení)<text:bookmark-end text:name="__RefHeading___broadband_sirokopasmove_pripojeni_1"/><text:bookmark-end text:name="broadband_sirokopasmove_pripojeni"/></text:h>
      <text:p text:style-name="Text_20_body"><text:span text:style-name="Strong_20_Emphasis">Broadband</text:span> je technologie přenosu dat s vysokou kapacitou, která umožňuje současný přenos různých typů signálů (hlas, video, data). Podle definice organizace ITU a národních regulátorů (jako ČTÚ) se za broadband považuje připojení, které výrazně převyšuje rychlost původního ISDN (tedy typicky nad 2 Mbps, ačkoliv moderní standardy dnes za minimum považují 25–50 Mbps).</text:p>
      <text:p text:style-name="Text_20_body">Hlavním znakem je, že připojení je „vždy zapnuté“ (always-on) a neblokuje telefonní linku.</text:p>
      <text:p text:style-name="Horizontal_20_Line"/>
      <text:h text:style-name="Heading_20_1" text:outline-level="1"><text:bookmark-start text:name="__RefHeading___hlavni_technologie_broadbandu_2"/><text:bookmark-start text:name="hlavni_technologie_broadbandu"/>Hlavní technologie broadbandu<text:bookmark-end text:name="__RefHeading___hlavni_technologie_broadbandu_2"/><text:bookmark-end text:name="hlavni_technologie_broadbandu"/></text:h>
      <text:p text:style-name="Text_20_body">Broadband není jedna konkrétní technologie, ale souhrnný název pro různé způsoby přenosu:</text:p>
      <text:h text:style-name="Heading_20_2" text:outline-level="2"><text:bookmark-start text:name="__RefHeading___dsl_digital_subscriber_line_3"/><text:bookmark-start text:name="dsl_digital_subscriber_line"/>1. DSL (Digital Subscriber Line)<text:bookmark-end text:name="__RefHeading___dsl_digital_subscriber_line_3"/><text:bookmark-end text:name="dsl_digital_subscriber_line"/></text:h>
      <text:p text:style-name="Text_20_body">Využívá stávající měděné telefonní rozvody. Nejrozšířenější variantou je <text:span text:style-name="Strong_20_Emphasis">ADSL</text:span> (asymetrické) nebo modernější <text:span text:style-name="Strong_20_Emphasis">VDSL</text:span>, které dosahuje rychlostí až stovek Mbps na krátké vzdálenosti.</text:p>
      <text:h text:style-name="Heading_20_2" text:outline-level="2"><text:bookmark-start text:name="__RefHeading___kabelove_pripojeni_catv_4"/><text:bookmark-start text:name="kabelove_pripojeni_catv"/>2. Kabelové připojení (CATV)<text:bookmark-end text:name="__RefHeading___kabelove_pripojeni_catv_4"/><text:bookmark-end text:name="kabelove_pripojeni_catv"/></text:h>
      <text:p text:style-name="Text_20_body">Využívá koaxiální kabely televizních rozvodů. Díky technologii <text:span text:style-name="Strong_20_Emphasis">DOCSIS</text:span> nabízí velmi vysoké rychlosti stahování vhodné pro domácnosti.</text:p>
      <text:h text:style-name="Heading_20_2" text:outline-level="2"><text:bookmark-start text:name="__RefHeading___opticke_vlakno_ftth_fttb_5"/><text:bookmark-start text:name="opticke_vlakno_ftth_fttb"/>3. Optické vlákno (FTTH/FTTB)<text:bookmark-end text:name="__RefHeading___opticke_vlakno_ftth_fttb_5"/><text:bookmark-end text:name="opticke_vlakno_ftth_fttb"/></text:h>
      <text:p text:style-name="Text_20_body">Nejmodernější a nejrychlejší technologie. Data se přenášejí pomocí světelných impulsů skrze skleněná vlákna. Nabízí rychlosti v řádech Gbps a extrémně nízkou <text:a xlink:type="simple" xlink:href="https://www.serviceit.cz/doku.php?id=latence" text:style-name="Internet_20_link" text:visited-style-name="Visited_20_Internet_20_Link">latenci</text:a>.</text:p>
      <text:h text:style-name="Heading_20_2" text:outline-level="2"><text:bookmark-start text:name="__RefHeading___bezdratove_pripojeni_fixed_wireless_6"/><text:bookmark-start text:name="bezdratove_pripojeni_fixed_wireless"/>4. Bezdrátové připojení (Fixed Wireless)<text:bookmark-end text:name="__RefHeading___bezdratove_pripojeni_fixed_wireless_6"/><text:bookmark-end text:name="bezdratove_pripojeni_fixed_wireless"/></text:h>
      <text:p text:style-name="Text_20_body">Využívá mikrovlnné spoje (pásma 2,4 GHz, 5 GHz nebo licencovaná pásma). Velmi populární v ČR pro připojení rodinných domů a menších obcí (tzv. „Wi-Fi provideři“).</text:p>
      <text:h text:style-name="Heading_20_2" text:outline-level="2"><text:bookmark-start text:name="__RefHeading___mobilni_broadband_7"/><text:bookmark-start text:name="mobilni_broadband"/>5. Mobilní broadband<text:bookmark-end text:name="__RefHeading___mobilni_broadband_7"/><text:bookmark-end text:name="mobilni_broadband"/></text:h>
      <text:p text:style-name="Text_20_body">Přístup přes mobilní sítě <text:span text:style-name="Strong_20_Emphasis">4G/LTE</text:span> a <text:span text:style-name="Strong_20_Emphasis">5G</text:span>. Umožňuje mobilitu, ale rychlost může kolísat podle vytížení vysílače (BTS).</text:p>
      <text:h text:style-name="Heading_20_2" text:outline-level="2"><text:bookmark-start text:name="__RefHeading___satelitni_internet_8"/><text:bookmark-start text:name="satelitni_internet"/>6. Satelitní internet<text:bookmark-end text:name="__RefHeading___satelitni_internet_8"/><text:bookmark-end text:name="satelitni_internet"/></text:h>
      <text:p text:style-name="Text_20_body">Určen pro odlehlé oblasti bez infrastruktury. Moderní konstelace na nízké oběžné dráze (např. <text:span text:style-name="Strong_20_Emphasis">Starlink</text:span>) výrazně snižují dříve vysokou latenci.</text:p>
      <text:p text:style-name="Horizontal_20_Line"/>
      <text:h text:style-name="Heading_20_1" text:outline-level="1"><text:bookmark-start text:name="__RefHeading___klicove_parametry_9"/><text:bookmark-start text:name="klicove_parametry"/>Klíčové parametry<text:bookmark-end text:name="__RefHeading___klicove_parametry_9"/><text:bookmark-end text:name="klicove_parametry"/></text:h>
      <text:p text:style-name="Text_20_body">Při hodnocení broadbandu se sledují tři hlavní faktory:</text:p>
      <text:list text:style-name="List_20_1" text:continue-numbering="false">
        <text:list-item>
          <text:p text:style-name="List_20_1_Content_First"> <text:span text:style-name="Strong_20_Emphasis">Download:</text:span> Rychlost stahování dat k uživateli (klíčové pro streamování videa).</text:p>
        </text:list-item>
        <text:list-item>
          <text:p text:style-name="List_20_1_Content"> <text:span text:style-name="Strong_20_Emphasis">Upload:</text:span> Rychlost odesílání dat (klíčové pro videohovory a nahrávání na cloud).</text:p>
        </text:list-item>
        <text:list-item>
          <text:p text:style-name="List_20_1_Content_Last"> <text:span text:style-name="Strong_20_Emphasis">Agregace:</text:span> Sdílení kapacity linky mezi více uživatelů. Pokud je agregace 1:10, dělíte se v špičce o maximální rychlost s dalšími 9 lidmi.</text:p>
        </text:list-item>
      </text:list>
      <text:p text:style-name="Horizontal_20_Line"/>
      <text:h text:style-name="Heading_20_1" text:outline-level="1"><text:bookmark-start text:name="__RefHeading___vyznam_pro_spolecnost_10"/><text:bookmark-start text:name="vyznam_pro_spolecnost"/>Význam pro společnost<text:bookmark-end text:name="__RefHeading___vyznam_pro_spolecnost_10"/><text:bookmark-end text:name="vyznam_pro_spolecnost"/></text:h>
      <text:p text:style-name="Text_20_body">Dostupnost broadbandu je dnes považována za základní infrastrukturu podobně jako elektřina nebo voda. Umožňuje:</text:p>
      <text:list text:style-name="List_20_1" text:continue-numbering="false">
        <text:list-item>
          <text:p text:style-name="List_20_1_Content_First"> <text:span text:style-name="Strong_20_Emphasis">Práci na dálku (Home Office):</text:span> Stabilní přístup k firemním systémům.</text:p>
        </text:list-item>
        <text:list-item>
          <text:p text:style-name="List_20_1_Content"> <text:span text:style-name="Strong_20_Emphasis">E-learning:</text:span> Distanční vzdělávání a přístup k online kurzům.</text:p>
        </text:list-item>
        <text:list-item>
          <text:p text:style-name="List_20_1_Content"> <text:span text:style-name="Strong_20_Emphasis">Telemedicínu:</text:span> Konzultace s lékaři na dálku a přenos zdravotnických dat.</text:p>
        </text:list-item>
        <text:list-item>
          <text:p text:style-name="List_20_1_Content_Last"> <text:span text:style-name="Strong_20_Emphasis">Cloud Computing:</text:span> Používání aplikací, které neběží v PC, ale na internetových serverech.</text:p>
        </text:list-item>
      </text:list>
      <text:p text:style-name="Horizontal_20_Line"/>
      <text:h text:style-name="Heading_20_1" text:outline-level="1"><text:bookmark-start text:name="__RefHeading___rozdil_mezi_broadbandem_a_basebandem_11"/><text:bookmark-start text:name="rozdil_mezi_broadbandem_a_basebandem"/>Rozdíl mezi Broadbandem a Basebandem<text:bookmark-end text:name="__RefHeading___rozdil_mezi_broadbandem_a_basebandem_11"/><text:bookmark-end text:name="rozdil_mezi_broadbandem_a_baseband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Broadband </text:p>
          </table:table-cell>
          <table:table-cell office:value-type="string" table:style-name="tableheader">
            <text:p text:style-name="Table_20_Heading"> Baseba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ncip</text:span> </text:p>
          </table:table-cell>
          <table:table-cell office:value-type="string" table:style-name="tablecell">
            <text:p text:style-name="tablealignleft"> Rozdělení média na více kanálů (frekvencí). </text:p>
          </table:table-cell>
          <table:table-cell office:value-type="string" table:style-name="tablecell">
            <text:p text:style-name="tablealignleft"> Celé médium využívá pouze jeden signá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Kabelová TV, DSL. </text:p>
          </table:table-cell>
          <table:table-cell office:value-type="string" table:style-name="tablecell">
            <text:p text:style-name="tablealignleft"> Ethernetový kabel (místní síť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zdálenost</text:span> </text:p>
          </table:table-cell>
          <table:table-cell office:value-type="string" table:style-name="tablecell">
            <text:p text:style-name="tablealignleft"> Vhodné pro dlouhé trasy. </text:p>
          </table:table-cell>
          <table:table-cell office:value-type="string" table:style-name="tablecell">
            <text:p text:style-name="tablealignleft"> Vhodné pro krátké spoje (LAN). </text:p>
          </table:table-cell>
        </table:table-row>
      </table:table>
      <text:p text:style-name="Horizontal_20_Line"/>
      <text:p text:style-name="Text_20_body"><text:span text:style-name="Emphasis">Související pojmy: ADSL, VDSL, Optické vlákno, 5G, Latence, Bandwidth, Agreg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14</meta:creation-date>
    <dc:creator>Generated</dc:creator>
    <dc:date>2026-06-13T10::37:14</dc:date>
    <dc:language>en-US</dc:language>
    <meta:editing-cycles>1</meta:editing-cycles>
    <meta:editing-duration>PT0S</meta:editing-duration>
    <dc:title>broadband</dc:title>
  </office:meta>
</office:document-meta>
</file>