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tnet"/><text:bookmark-start text:name="__RefHeading___botnet_1"/><text:bookmark-start text:name="botnet"/>Botnet<text:bookmark-end text:name="__RefHeading___botnet_1"/><text:bookmark-end text:name="botnet"/></text:h>
      <text:p text:style-name="Text_20_body"><text:span text:style-name="Strong_20_Emphasis">Botnet</text:span> je skupina internetem propojených zařízení, z nichž každé běží jeden nebo více botů (škodlivých programů). Útočník, označovaný jako <text:span text:style-name="Strong_20_Emphasis">Botmaster</text:span> nebo <text:span text:style-name="Strong_20_Emphasis">Herder</text:span>, může tuto síť vzdáleně ovládat a využívat její společný výpočetní výkon a šířku pásma k masivním útokům.</text:p>
      <text:p text:style-name="Text_20_body">Jednotlivá napadená zařízení v botnetu se nazývají <text:span text:style-name="Strong_20_Emphasis">zombie</text:span>.</text:p>
      <text:p text:style-name="Horizontal_20_Line"/>
      <text:h text:style-name="Heading_20_1" text:outline-level="1"><text:bookmark-start text:name="__RefHeading___architektura_botnetu_2"/><text:bookmark-start text:name="architektura_botnetu"/>Architektura Botnetu<text:bookmark-end text:name="__RefHeading___architektura_botnetu_2"/><text:bookmark-end text:name="architektura_botnetu"/></text:h>
      <text:p text:style-name="Text_20_body">Způsob, jakým útočník dává příkazy své armádě „zombie“, se v čase vyvíjel:</text:p>
      <text:h text:style-name="Heading_20_2" text:outline-level="2"><text:bookmark-start text:name="__RefHeading___model_client-server_centralizovany_3"/><text:bookmark-start text:name="model_client-server_centralizovany"/>1. Model Client-Server (Centralizovaný)<text:bookmark-end text:name="__RefHeading___model_client-server_centralizovany_3"/><text:bookmark-end text:name="model_client-server_centralizovany"/></text:h>
      <text:p text:style-name="Text_20_body">Všechny infikované stroje se připojují k jednomu centrálnímu serveru (C&amp;C – Command and Control).</text:p>
      <text:list text:style-name="List_20_1" text:continue-numbering="false">
        <text:list-item>
          <text:p text:style-name="List_20_1_Content_First"> <text:span text:style-name="Strong_20_Emphasis">Nevýhoda:</text:span> Pokud bezpečnostní složky tento server odstaví, celý botnet přestane fungovat.</text:p>
        </text:list-item>
        <text:list-item>
          <text:p text:style-name="List_20_1_Content_Last"> <text:span text:style-name="Strong_20_Emphasis">Protokoly:</text:span> Často se využívalo IRC (Internet Relay Chat) nebo HTTP.</text:p>
        </text:list-item>
      </text:list>
      <text:h text:style-name="Heading_20_2" text:outline-level="2"><text:bookmark-start text:name="__RefHeading___model_peer-to-peer_decentralizovany_4"/><text:bookmark-start text:name="model_peer-to-peer_decentralizovany"/>2. Model Peer-to-Peer (Decentralizovaný)<text:bookmark-end text:name="__RefHeading___model_peer-to-peer_decentralizovany_4"/><text:bookmark-end text:name="model_peer-to-peer_decentralizovany"/></text:h>
      <text:p text:style-name="Text_20_body">Modernější botnety fungují jako <text:a xlink:type="simple" xlink:href="https://www.serviceit.cz/doku.php?id=p2p" text:style-name="Internet_20_link" text:visited-style-name="Visited_20_Internet_20_Link">P2P</text:a> sítě. Instrukce se šíří z jednoho napadeného zařízení na druhé.</text:p>
      <text:list text:style-name="List_20_1" text:continue-numbering="false">
        <text:list-item>
          <text:p text:style-name="LastListParagraph_List_20_1_Content_First"> <text:span text:style-name="Strong_20_Emphasis">Výhoda pro útočníka:</text:span> Neexistuje žádný centrální bod, který by šlo vypnout. Botnet je extrémně odolný.</text:p>
        </text:list-item>
      </text:list>
      <text:p text:style-name="Horizontal_20_Line"/>
      <text:h text:style-name="Heading_20_1" text:outline-level="1"><text:bookmark-start text:name="__RefHeading___zivotni_cyklus_botnetu_5"/><text:bookmark-start text:name="zivotni_cyklus_botnetu"/>Životní cyklus Botnetu<text:bookmark-end text:name="__RefHeading___zivotni_cyklus_botnetu_5"/><text:bookmark-end text:name="zivotni_cyklus_botnetu"/></text:h>
      <text:p text:style-name="Preformatted_20_Text">1. **Infekce (Recruitment):** Útočník infikuje zařízení pomocí [[phishing|phishingu]], zranitelností v softwaru nebo hrubou silou (brute-force) na slabá hesla.<text:line-break/>2. **Aktivace:** Malware se spojí s ovládacím centrem a čeká na instrukce.<text:line-break/>3. **Expanze:** Botnet může být naprogramován tak, aby sám aktivně vyhledával a infikoval další zařízení v síti.<text:line-break/>4. **Útok:** Botmaster vydá povel k provedení konkrétní škodlivé aktivity.</text:p>
      <text:p text:style-name="Horizontal_20_Line"/>
      <text:h text:style-name="Heading_20_1" text:outline-level="1"><text:bookmark-start text:name="__RefHeading___k_cemu_se_botnety_vyuzivaji_6"/><text:bookmark-start text:name="k_cemu_se_botnety_vyuzivaji"/>K čemu se Botnety využívají?<text:bookmark-end text:name="__RefHeading___k_cemu_se_botnety_vyuzivaji_6"/><text:bookmark-end text:name="k_cemu_se_botnety_vyuzivaji"/></text:h>
      <text:p text:style-name="Text_20_body">Botnety jsou v podstatě „superpočítače k pronájmu“ na černém trhu.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ddos" text:style-name="Internet_20_link" text:visited-style-name="Visited_20_Internet_20_Link">DDoS útoky</text:a>:</text:span> Zaplavení cílového serveru takovým množstvím požadavků, že zkolabuje.</text:p>
        </text:list-item>
        <text:list-item>
          <text:p text:style-name="List_20_1_Content"> <text:span text:style-name="Strong_20_Emphasis">Rozesílání spamu:</text:span> Jeden botnet dokáže odeslat miliardy nevyžádaných e-mailů denně.</text:p>
        </text:list-item>
        <text:list-item>
          <text:p text:style-name="List_20_1_Content"> <text:span text:style-name="Strong_20_Emphasis">Těžba kryptoměn (Cryptojacking):</text:span> Využití výkonu tisíců cizích PC k těžbě (např. Monero).</text:p>
        </text:list-item>
        <text:list-item>
          <text:p text:style-name="List_20_1_Content"> <text:span text:style-name="Strong_20_Emphasis">Prolamování hesel:</text:span> Rozdělení výpočetně náročného hádání hesel mezi tisíce strojů.</text:p>
        </text:list-item>
        <text:list-item>
          <text:p text:style-name="List_20_1_Content_Last"> <text:span text:style-name="Strong_20_Emphasis">Krádeže identity:</text:span> Sbírání hesel a bankovních údajů přímo z infikovaných zařízení.</text:p>
        </text:list-item>
      </text:list>
      <text:p text:style-name="Horizontal_20_Line"/>
      <text:h text:style-name="Heading_20_1" text:outline-level="1"><text:bookmark-start text:name="__RefHeading___proc_jsou_ohrozena_iot_zarizeni_7"/><text:bookmark-start text:name="proc_jsou_ohrozena_iot_zarizeni"/>Proč jsou ohrožena IoT zařízení?<text:bookmark-end text:name="__RefHeading___proc_jsou_ohrozena_iot_zarizeni_7"/><text:bookmark-end text:name="proc_jsou_ohrozena_iot_zarizeni"/></text:h>
      <text:p text:style-name="Text_20_body">V posledních letech (např. botnet <text:span text:style-name="Strong_20_Emphasis">Mirai</text:span>) se útočníci zaměřují na chytré kamery, routery a domácí spotřebiče. Tyto přístroje mají často:</text:p>
      <text:list text:style-name="List_20_1" text:continue-numbering="false">
        <text:list-item>
          <text:p text:style-name="List_20_1_Content_First"> Slabé nebo výchozí přihlašovací údaje (admin/admin).</text:p>
        </text:list-item>
        <text:list-item>
          <text:p text:style-name="List_20_1_Content"> Zastaralý firmware bez bezpečnostních záplat.</text:p>
        </text:list-item>
        <text:list-item>
          <text:p text:style-name="List_20_1_Content_Last"> Nepřetržité připojení k internetu a slabý nebo žádný antivirus.</text:p>
        </text:list-item>
      </text:list>
      <text:p text:style-name="Horizontal_20_Line"/>
      <text:h text:style-name="Heading_20_1" text:outline-level="1"><text:bookmark-start text:name="__RefHeading___jak_poznat_ze_je_vase_zarizeni_zombie_8"/><text:bookmark-start text:name="jak_poznat_ze_je_vase_zarizeni_zombie"/>Jak poznat, že je vaše zařízení "Zombie"?<text:bookmark-end text:name="__RefHeading___jak_poznat_ze_je_vase_zarizeni_zombie_8"/><text:bookmark-end text:name="jak_poznat_ze_je_vase_zarizeni_zombie"/></text:h>
      <text:list text:style-name="List_20_1" text:continue-numbering="false">
        <text:list-item>
          <text:p text:style-name="List_20_1_Content_First"> <text:span text:style-name="Strong_20_Emphasis">Náhlý pokles výkonu:</text:span> Počítač je pomalý bez zjevného důvodu.</text:p>
        </text:list-item>
        <text:list-item>
          <text:p text:style-name="List_20_1_Content"> <text:span text:style-name="Strong_20_Emphasis">Vysoký síťový provoz:</text:span> Odesílání velkého množství dat, i když nic neděláte.</text:p>
        </text:list-item>
        <text:list-item>
          <text:p text:style-name="List_20_1_Content"> <text:span text:style-name="Strong_20_Emphasis">Neznámé procesy:</text:span> Správce úloh ukazuje běžící programy, které jste neinstalovali.</text:p>
        </text:list-item>
        <text:list-item>
          <text:p text:style-name="List_20_1_Content_Last"> <text:span text:style-name="Strong_20_Emphasis">Pády systému:</text:span> Časté chyby a restarty.</text:p>
        </text:list-item>
      </text:list>
      <text:p text:style-name="Horizontal_20_Line"/>
      <text:h text:style-name="Heading_20_1" text:outline-level="1"><text:bookmark-start text:name="__RefHeading___prevence_9"/><text:bookmark-start text:name="prevence"/>Prevence<text:bookmark-end text:name="__RefHeading___prevence_9"/><text:bookmark-end text:name="prevence"/></text:h>
      <text:list text:style-name="List_20_1" text:continue-numbering="false">
        <text:list-item>
          <text:p text:style-name="List_20_1_Content_First"> Používejte silná a unikátní hesla pro všechna zařízení (včetně routerů a kamer).</text:p>
        </text:list-item>
        <text:list-item>
          <text:p text:style-name="List_20_1_Content"> Pravidelně aktualizujte firmware a software.</text:p>
        </text:list-item>
        <text:list-item>
          <text:p text:style-name="List_20_1_Content"> Používejte kvalitní antivirus a firewall.</text:p>
        </text:list-item>
        <text:list-item>
          <text:p text:style-name="List_20_1_Content_Last"> Pokud zařízení nepotřebuje být viditelné z internetu, nepovolujte u něj funkci UPnP.</text:p>
        </text:list-item>
      </text:list>
      <text:p text:style-name="Horizontal_20_Line"/>
      <text:p text:style-name="Text_20_body"><text:span text:style-name="Emphasis">Související pojmy: Malware, DDoS, C&amp;C Server, Zombie, IoT, Phishing, P2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11</meta:creation-date>
    <dc:creator>Generated</dc:creator>
    <dc:date>2026-08-06T03::50:11</dc:date>
    <dc:language>en-US</dc:language>
    <meta:editing-cycles>1</meta:editing-cycles>
    <meta:editing-duration>PT0S</meta:editing-duration>
    <dc:title>botnet</dc:title>
  </office:meta>
</office:document-meta>
</file>