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loader"/><text:bookmark-start text:name="__RefHeading___bootloader_1"/><text:bookmark-start text:name="bootloader"/>Bootloader<text:bookmark-end text:name="__RefHeading___bootloader_1"/><text:bookmark-end text:name="bootloader"/></text:h>
      <text:p text:style-name="Text_20_body"><text:span text:style-name="Strong_20_Emphasis">Bootloader</text:span> je program, který se nachází v pevné paměti zařízení a jehož jediným úkolem je načíst operační systém do operační paměti (<text:a xlink:type="simple" xlink:href="https://www.serviceit.cz/doku.php?id=ram" text:style-name="Internet_20_link" text:visited-style-name="Visited_20_Internet_20_Link">RAM</text:a>) a následně mu předat řízení.</text:p>
      <text:p text:style-name="Text_20_body">V okamžiku, kdy zapnete počítač, procesor neví, kde se nachází Windows, Linux nebo macOS. Ví pouze to, jak spustit instrukce z firmwaru (<text:a xlink:type="simple" xlink:href="https://www.serviceit.cz/doku.php?id=bios" text:style-name="Internet_20_link" text:visited-style-name="Visited_20_Internet_20_Link">BIOS</text:a> nebo <text:a xlink:type="simple" xlink:href="https://www.serviceit.cz/doku.php?id=uefi" text:style-name="Internet_20_link" text:visited-style-name="Visited_20_Internet_20_Link">UEFI</text:a>). Právě tento firmware najde a spustí bootloader.</text:p>
      <text:p text:style-name="Horizontal_20_Line"/>
      <text:h text:style-name="Heading_20_1" text:outline-level="1"><text:bookmark-start text:name="__RefHeading___jak_bootloader_funguje_2"/><text:bookmark-start text:name="jak_bootloader_funguje"/>Jak Bootloader funguje?<text:bookmark-end text:name="__RefHeading___jak_bootloader_funguje_2"/><text:bookmark-end text:name="jak_bootloader_funguje"/></text:h>
      <text:p text:style-name="Text_20_body">Proces zavádění probíhá v několika fázích (tzv. Chain Loading):</text:p>
      <text:p text:style-name="Preformatted_20_Text">1. **Inicializace (POST):** Hardware provede vlastní testy.<text:line-break/>2. **Lokalizace:** Firmware prohledá připojená média (disky, USB) a hledá zaváděcí sektor nebo EFI soubor.<text:line-break/>3. **Stage 1:** Načte se velmi malý kód (např. z MBR), který má pouze dostatek informací k tomu, aby našel zbytek bootloaderu.<text:line-break/>4. **Stage 2:** Načte se hlavní část bootloaderu, která již umí číst souborové systémy. V této fázi se často zobrazuje menu pro výběr operačního systému.<text:line-break/>5. **Zavedení jádra:** Bootloader najde na disku jádro ([[kernel]]) operačního systému, nahraje ho do RAM a spustí.</text:p>
      <text:p text:style-name="Horizontal_20_Line"/>
      <text:h text:style-name="Heading_20_1" text:outline-level="1"><text:bookmark-start text:name="__RefHeading___nejcastejsi_bootloadery_3"/><text:bookmark-start text:name="nejcastejsi_bootloadery"/>Nejčastější Bootloadery<text:bookmark-end text:name="__RefHeading___nejcastejsi_bootloadery_3"/><text:bookmark-end text:name="nejcastejsi_bootloadery"/></text:h>
      <text:p text:style-name="Text_20_body">Různé platformy používají různé zaváděcí programy:</text:p>
      <text:list text:style-name="List_20_1" text:continue-numbering="false">
        <text:list-item>
          <text:p text:style-name="List_20_1_Content_First"> <text:span text:style-name="Strong_20_Emphasis">GRUB (Grand Unified Bootloader):</text:span> Standard pro většinu distribucí Linuxu. Je velmi flexibilní a umožňuje multiboot (výběr mezi více systémy).</text:p>
        </text:list-item>
        <text:list-item>
          <text:p text:style-name="List_20_1_Content"> <text:span text:style-name="Strong_20_Emphasis">Windows Boot Manager (BOOTMGR):</text:span> Standardní zavaděč pro moderní systémy Windows.</text:p>
        </text:list-item>
        <text:list-item>
          <text:p text:style-name="List_20_1_Content"> <text:span text:style-name="Strong_20_Emphasis">LILO (LInux LOader):</text:span> Starší, dnes již méně používaný zavaděč pro Linux.</text:p>
        </text:list-item>
        <text:list-item>
          <text:p text:style-name="List_20_1_Content_Last"> <text:span text:style-name="Strong_20_Emphasis">U-Boot:</text:span> Často používaný v embedded systémech a chytrých zařízeních (např. routery, Android telefony).</text:p>
        </text:list-item>
      </text:list>
      <text:p text:style-name="Horizontal_20_Line"/>
      <text:h text:style-name="Heading_20_1" text:outline-level="1"><text:bookmark-start text:name="__RefHeading___bootloader_v_mobilnich_zarizenich_4"/><text:bookmark-start text:name="bootloader_v_mobilnich_zarizenich"/>Bootloader v mobilních zařízeních<text:bookmark-end text:name="__RefHeading___bootloader_v_mobilnich_zarizenich_4"/><text:bookmark-end text:name="bootloader_v_mobilnich_zarizenich"/></text:h>
      <text:p text:style-name="Text_20_body">U chytrých telefonů (zejména s Androidem) je stav bootloaderu klíčový pro bezpečnost a modifikace:</text:p>
      <text:list text:style-name="List_20_1" text:continue-numbering="false">
        <text:list-item>
          <text:p text:style-name="List_20_1_Content_First"> <text:span text:style-name="Strong_20_Emphasis">Zamknutý (Locked):</text:span> Výrobce dovoluje spustit pouze autorizovaný operační systém. To chrání uživatele před instalací škodlivého softwaru na úrovni systému.</text:p>
        </text:list-item>
        <text:list-item>
          <text:p text:style-name="List_20_1_Content_Last"> <text:span text:style-name="Strong_20_Emphasis">Odemknutý (Unlocked):</text:span> Umožňuje instalaci alternativních systémů (Custom ROM) nebo získání práv <text:a xlink:type="simple" xlink:href="https://www.serviceit.cz/doku.php?id=root" text:style-name="Internet_20_link" text:visited-style-name="Visited_20_Internet_20_Link">root</text:a>. Odemknutí obvykle znamená ztrátu záruky a vymazání dat z důvodu bezpečnosti.</text:p>
        </text:list-item>
      </text:list>
      <text:p text:style-name="Horizontal_20_Line"/>
      <text:h text:style-name="Heading_20_1" text:outline-level="1"><text:bookmark-start text:name="__RefHeading___rizikabootkity_a_zranitelnosti_5"/><text:bookmark-start text:name="rizikabootkity_a_zranitelnosti"/>Rizika: Bootkity a zranitelnosti<text:bookmark-end text:name="__RefHeading___rizikabootkity_a_zranitelnosti_5"/><text:bookmark-end text:name="rizikabootkity_a_zranitelnosti"/></text:h>
      <text:p text:style-name="Text_20_body">Jelikož bootloader běží dříve než antivirus, je ideálním cílem pro pokročilý malware.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bootkit" text:style-name="Internet_20_link" text:visited-style-name="Visited_20_Internet_20_Link">Bootkit</text:a>:</text:span> Škodlivý kód, který se zapíše do bootloaderu. Dokáže skrýt svou přítomnost tak dokonale, že o něm operační systém vůbec neví.</text:p>
        </text:list-item>
        <text:list-item>
          <text:p text:style-name="List_20_1_Content_Last"> <text:span text:style-name="Strong_20_Emphasis">Obrana:</text:span> Moderní systémy používají <text:span text:style-name="Strong_20_Emphasis">Secure Boot</text:span>, který pomocí digitálních podpisů ověřuje, zda nebyl bootloader změněn útočníkem.</text:p>
        </text:list-item>
      </text:list>
      <text:p text:style-name="Horizontal_20_Line"/>
      <text:h text:style-name="Heading_20_1" text:outline-level="1"><text:bookmark-start text:name="__RefHeading___rozdil_mezi_bootloaderem_a_biosem_6"/><text:bookmark-start text:name="rozdil_mezi_bootloaderem_a_biosem"/>Rozdíl mezi Bootloaderem a BIOSem<text:bookmark-end text:name="__RefHeading___rozdil_mezi_bootloaderem_a_biosem_6"/><text:bookmark-end text:name="rozdil_mezi_bootloaderem_a_bios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vek </text:p>
          </table:table-cell>
          <table:table-cell office:value-type="string" table:style-name="tableheader">
            <text:p text:style-name="Table_20_Heading"> Umístění </text:p>
          </table:table-cell>
          <table:table-cell office:value-type="string" table:style-name="tableheader">
            <text:p text:style-name="Table_20_Heading"> Úko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OS/UEFI</text:span> </text:p>
          </table:table-cell>
          <table:table-cell office:value-type="string" table:style-name="tablecell">
            <text:p text:style-name="tablealignleft"> Čip na základní desce (Firmware) </text:p>
          </table:table-cell>
          <table:table-cell office:value-type="string" table:style-name="tablecell">
            <text:p text:style-name="tablealignleft"> Testování hardwaru, nalezení bootload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ootloader</text:span> </text:p>
          </table:table-cell>
          <table:table-cell office:value-type="string" table:style-name="tablecell">
            <text:p text:style-name="tablealignleft"> Pevný disk (MBR/GPT) </text:p>
          </table:table-cell>
          <table:table-cell office:value-type="string" table:style-name="tablecell">
            <text:p text:style-name="tablealignleft"> Načtení a spuštění operačního systému. </text:p>
          </table:table-cell>
        </table:table-row>
      </table:table>
      <text:p text:style-name="Horizontal_20_Line"/>
      <text:p text:style-name="Text_20_body"><text:span text:style-name="Emphasis">Související pojmy: BIOS, UEFI, Kernel, RAM, MBR, GPT, Secure Boot, Bootki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00</meta:creation-date>
    <dc:creator>Generated</dc:creator>
    <dc:date>2026-04-10T10::43:00</dc:date>
    <dc:language>en-US</dc:language>
    <meta:editing-cycles>1</meta:editing-cycles>
    <meta:editing-duration>PT0S</meta:editing-duration>
    <dc:title>bootloader</dc:title>
  </office:meta>
</office:document-meta>
</file>