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chain"/><text:bookmark-start text:name="__RefHeading___blockchain_1"/><text:bookmark-start text:name="blockchain"/>Blockchain<text:bookmark-end text:name="__RefHeading___blockchain_1"/><text:bookmark-end text:name="blockchain"/></text:h>
      <text:p text:style-name="Text_20_body"><text:span text:style-name="Strong_20_Emphasis">Blockchain</text:span> je decentralizovaná, distribuovaná a neměnná databáze (účetní kniha), která slouží k zaznamenávání transakcí v síti mnoha počítačů. Hlavní vlastností je, že jakmile jsou data do blockchainu zapsána, je extrémně obtížné je zpětně změnit bez narušení celého řetězce.</text:p>
      <text:p text:style-name="Text_20_body">Ačkoliv je nejvíce spojován s kryptoměnami (jako <text:a xlink:type="simple" xlink:href="https://www.serviceit.cz/doku.php?id=bitcoin" text:style-name="Internet_20_link" text:visited-style-name="Visited_20_Internet_20_Link">Bitcoin</text:a>), jeho využití sahá od logistiky až po státní správu.</text:p>
      <text:p text:style-name="Horizontal_20_Line"/>
      <text:h text:style-name="Heading_20_1" text:outline-level="1"><text:bookmark-start text:name="__RefHeading___architektura_a_princip_fungovani_2"/><text:bookmark-start text:name="architektura_a_princip_fungovani"/>Architektura a princip fungování<text:bookmark-end text:name="__RefHeading___architektura_a_princip_fungovani_2"/><text:bookmark-end text:name="architektura_a_princip_fungovani"/></text:h>
      <text:p text:style-name="Text_20_body">Blockchain se skládá ze tří hlavních prvků, které zajišťují jeho bezpečnost:</text:p>
      <text:h text:style-name="Heading_20_2" text:outline-level="2"><text:bookmark-start text:name="__RefHeading___bloky_blocks_3"/><text:bookmark-start text:name="bloky_blocks"/>1. Bloky (Blocks)<text:bookmark-end text:name="__RefHeading___bloky_blocks_3"/><text:bookmark-end text:name="bloky_blocks"/></text:h>
      <text:p text:style-name="Text_20_body">Data jsou seskupována do bloků. Každý blok obsahuje:</text:p>
      <text:list text:style-name="List_20_1" text:continue-numbering="false">
        <text:list-item>
          <text:p text:style-name="List_20_1_Content_First"> <text:span text:style-name="Strong_20_Emphasis">Data:</text:span> Informace o transakci (odesílatel, příjemce, částka).</text:p>
        </text:list-item>
        <text:list-item>
          <text:p text:style-name="List_20_1_Content"> <text:span text:style-name="Strong_20_Emphasis">Hash:</text:span> Unikátní digitální otisk bloku (jako otisk prstu).</text:p>
        </text:list-item>
        <text:list-item>
          <text:p text:style-name="List_20_1_Content_Last"> <text:span text:style-name="Strong_20_Emphasis">Hash předchozího bloku:</text:span> Toto je klíčový prvek, který vytváří „řetězec“.</text:p>
        </text:list-item>
      </text:list>
      <text:h text:style-name="Heading_20_2" text:outline-level="2"><text:bookmark-start text:name="__RefHeading___hashovani_hashing_4"/><text:bookmark-start text:name="hashovani_hashing"/>2. Hashování (Hashing)<text:bookmark-end text:name="__RefHeading___hashovani_hashing_4"/><text:bookmark-end text:name="hashovani_hashing"/></text:h>
      <text:p text:style-name="Text_20_body">Pokud se v bloku změní jediný bit dat, jeho hash se zcela změní. Protože následující blok obsahuje hash bloku předchozího, jakákoli změna v historii způsobí, že všechny následující bloky se stanou neplatnými.</text:p>
      <text:h text:style-name="Heading_20_2" text:outline-level="2"><text:bookmark-start text:name="__RefHeading___decentralizace_p2p_sit_5"/><text:bookmark-start text:name="decentralizace_p2p_sit"/>3. Decentralizace (P2P síť)<text:bookmark-end text:name="__RefHeading___decentralizace_p2p_sit_5"/><text:bookmark-end text:name="decentralizace_p2p_sit"/></text:h>
      <text:p text:style-name="Text_20_body">Blockchain neběží na jednom serveru, ale je sdílen tisíci počítači (uzly - nodes) po celém světě. Každý uzel má kompletní kopii celé historie. Před přidáním nového bloku se musí síť shodnout na jeho platnosti pomocí mechanismu konsensu.</text:p>
      <text:p text:style-name="Horizontal_20_Line"/>
      <text:h text:style-name="Heading_20_1" text:outline-level="1"><text:bookmark-start text:name="__RefHeading___mechanismy_konsensu_consensus_models_6"/><text:bookmark-start text:name="mechanismy_konsensu_consensus_models"/>Mechanismy konsensu (Consensus Models)<text:bookmark-end text:name="__RefHeading___mechanismy_konsensu_consensus_models_6"/><text:bookmark-end text:name="mechanismy_konsensu_consensus_models"/></text:h>
      <text:p text:style-name="Text_20_body">Aby mohl být do sítě přidán nový záznam bez centrální autority, musí existovat pravidla:</text:p>
      <text:list text:style-name="List_20_1" text:continue-numbering="false">
        <text:list-item>
          <text:p text:style-name="List_20_1_Content_First"> <text:span text:style-name="Strong_20_Emphasis">Proof of Work (PoW):</text:span> Uzly (těžaři) řeší složité matematické úlohy. Vyžaduje obrovský výpočetní výkon a elektřinu. (Využívá Bitcoin).</text:p>
        </text:list-item>
        <text:list-item>
          <text:p text:style-name="List_20_1_Content_Last"> <text:span text:style-name="Strong_20_Emphasis">Proof of Stake (PoS):</text:span> O platnosti rozhodují držitelé dané měny. Je energeticky mnohem úspornější. (Využívá Ethereum).</text:p>
        </text:list-item>
      </text:list>
      <text:p text:style-name="Horizontal_20_Line"/>
      <text:h text:style-name="Heading_20_1" text:outline-level="1"><text:bookmark-start text:name="__RefHeading___klicove_vlastnosti_7"/><text:bookmark-start text:name="klicove_vlastnosti"/>Klíčové vlastnosti<text:bookmark-end text:name="__RefHeading___klicove_vlastnosti_7"/><text:bookmark-end text:name="klic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Každý může nahlédnout do historie transakcí (u veřejných blockchain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měnnost</text:span> </text:p>
          </table:table-cell>
          <table:table-cell office:value-type="string" table:style-name="tablecell">
            <text:p text:style-name="tablealignleft"> Data nelze smazat ani upravit bez souhlasu většiny sí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Díky kryptografii a distribuci je odolný proti útokům i výpadků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iminace prostředníků</text:span> </text:p>
          </table:table-cell>
          <table:table-cell office:value-type="string" table:style-name="tablecell">
            <text:p text:style-name="tablealignleft"> Umožňuje přímý přenos hodnoty (P2P) bez banky nebo notáře. </text:p>
          </table:table-cell>
        </table:table-row>
      </table:table>
      <text:p text:style-name="Horizontal_20_Line"/>
      <text:h text:style-name="Heading_20_1" text:outline-level="1"><text:bookmark-start text:name="__RefHeading___typy_blockchainu_8"/><text:bookmark-start text:name="typy_blockchainu"/>Typy Blockchainů<text:bookmark-end text:name="__RefHeading___typy_blockchainu_8"/><text:bookmark-end text:name="typy_blockchainu"/></text:h>
      <text:list text:style-name="List_20_1" text:continue-numbering="false">
        <text:list-item>
          <text:p text:style-name="List_20_1_Content_First"> <text:span text:style-name="Strong_20_Emphasis">Veřejné (Public):</text:span> Kdokoli se může připojit, číst a zapisovat (např. Bitcoin, Ethereum).</text:p>
        </text:list-item>
        <text:list-item>
          <text:p text:style-name="List_20_1_Content"> <text:span text:style-name="Strong_20_Emphasis">Soukromé (Private):</text:span> Přístup je řízen jednou organizací (využití v korporacích).</text:p>
        </text:list-item>
        <text:list-item>
          <text:p text:style-name="List_20_1_Content_Last"> <text:span text:style-name="Strong_20_Emphasis">Konsorciální:</text:span> Spravováno skupinou organizací (např. bankovní konsorcia).</text:p>
        </text:list-item>
      </text:list>
      <text:p text:style-name="Horizontal_20_Line"/>
      <text:h text:style-name="Heading_20_1" text:outline-level="1"><text:bookmark-start text:name="__RefHeading___vyuziti_v_praxi_9"/><text:bookmark-start text:name="vyuziti_v_praxi"/>Využití v praxi<text:bookmark-end text:name="__RefHeading___vyuziti_v_praxi_9"/><text:bookmark-end text:name="vyuziti_v_praxi"/></text:h>
      <text:list text:style-name="List_20_1" text:continue-numbering="false">
        <text:list-item>
          <text:p text:style-name="List_20_1_Content_First"> <text:span text:style-name="Strong_20_Emphasis">Kryptoměny:</text:span> Digitální peníze bez centrální banky.</text:p>
        </text:list-item>
        <text:list-item>
          <text:p text:style-name="List_20_1_Content"> <text:span text:style-name="Strong_20_Emphasis">Chytré kontrakty (Smart Contracts):</text:span> Programy, které se automaticky spustí při splnění podmínek (např. automatické vyplacení pojistky při zpoždění letu).</text:p>
        </text:list-item>
        <text:list-item>
          <text:p text:style-name="List_20_1_Content"> <text:span text:style-name="Strong_20_Emphasis">Sledování dodavatelského řetězce:</text:span> Ověření původu zboží (např. zda je káva skutečně Fair Trade).</text:p>
        </text:list-item>
        <text:list-item>
          <text:p text:style-name="List_20_1_Content_Last"> <text:span text:style-name="Strong_20_Emphasis">Digitální identita:</text:span> Bezpečné ukládání osobních údajů pod kontrolou uživatele.</text:p>
        </text:list-item>
      </text:list>
      <text:p text:style-name="Horizontal_20_Line"/>
      <text:p text:style-name="Text_20_body"><text:span text:style-name="Emphasis">Související pojmy: Bitcoin, Ethereum, Hash, P2P, Smart Contract, Cryptography, Decentraliz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6</meta:creation-date>
    <dc:creator>Generated</dc:creator>
    <dc:date>2026-08-06T03::51:16</dc:date>
    <dc:language>en-US</dc:language>
    <meta:editing-cycles>1</meta:editing-cycles>
    <meta:editing-duration>PT0S</meta:editing-duration>
    <dc:title>blockchain</dc:title>
  </office:meta>
</office:document-meta>
</file>