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tlocker"/>¨</text:p>
      <text:h text:style-name="Heading_20_1" text:outline-level="1"><text:bookmark-start text:name="__RefHeading___bitlocker_drive_encryption_1"/><text:bookmark-start text:name="bitlocker_drive_encryption"/>BitLocker Drive Encryption<text:bookmark-end text:name="__RefHeading___bitlocker_drive_encryption_1"/><text:bookmark-end text:name="bitlocker_drive_encryption"/></text:h>
      <text:p text:style-name="Text_20_body"><text:span text:style-name="Strong_20_Emphasis">BitLocker</text:span> je proprietární technologie pro šifrování celých diskových oddílů (Full Disk Encryption – FDE), kterou vyvinula společnost Microsoft. Je integrována do profesionálních verzí systému Windows (Pro, Enterprise, Education).</text:p>
      <text:p text:style-name="Text_20_body">Hlavním účelem BitLockeru je zabránit neoprávněnému přístupu k datům v případě, že je počítač ztracen, odcizen nebo neodborně vyřazen. Chrání data tím, že celý obsah disku transformuje do nečitelné podoby, kterou lze dešifrovat pouze pomocí správného klíče.</text:p>
      <text:p text:style-name="Horizontal_20_Line"/>
      <text:h text:style-name="Heading_20_1" text:outline-level="1"><text:bookmark-start text:name="__RefHeading___jak_bitlocker_funguje_2"/><text:bookmark-start text:name="jak_bitlocker_funguje"/>Jak BitLocker funguje?<text:bookmark-end text:name="__RefHeading___jak_bitlocker_funguje_2"/><text:bookmark-end text:name="jak_bitlocker_funguje"/></text:h>
      <text:p text:style-name="Text_20_body">BitLocker používá šifrovací algoritmus <text:span text:style-name="Strong_20_Emphasis">AES</text:span> (Advanced Encryption Standard) s délkou klíče 128 nebo 256 bitů.</text:p>
      <text:h text:style-name="Heading_20_2" text:outline-level="2"><text:bookmark-start text:name="__RefHeading___role_cipu_tpm_3"/><text:bookmark-start text:name="role_cipu_tpm"/>Role čipu TPM<text:bookmark-end text:name="__RefHeading___role_cipu_tpm_3"/><text:bookmark-end text:name="role_cipu_tpm"/></text:h>
      <text:p text:style-name="Text_20_body">Většina moderních instalací BitLockeru spoléhá na hardware zvaný <text:span text:style-name="Strong_20_Emphasis"><text:a xlink:type="simple" xlink:href="https://www.serviceit.cz/doku.php?id=tpm" text:style-name="Internet_20_link" text:visited-style-name="Visited_20_Internet_20_Link">TPM</text:a> (Trusted Platform Module)</text:span>.</text:p>
      <text:list text:style-name="List_20_1" text:continue-numbering="false">
        <text:list-item>
          <text:p text:style-name="List_20_1_Content_First"> TPM je specializovaný čip na základní desce, který bezpečně uchovává šifrovací klíče.</text:p>
        </text:list-item>
        <text:list-item>
          <text:p text:style-name="List_20_1_Content"> Při startu počítače TPM zkontroluje, zda nebyl hardware nebo spouštěcí soubory systému změněny (např. útokem typu <text:a xlink:type="simple" xlink:href="https://www.serviceit.cz/doku.php?id=bootkit" text:style-name="Internet_20_link" text:visited-style-name="Visited_20_Internet_20_Link">bootkit</text:a>).</text:p>
        </text:list-item>
        <text:list-item>
          <text:p text:style-name="List_20_1_Content_Last"> Pokud je vše v pořádku, čip uvolní klíč a systém se automaticky dešifruje a spustí.</text:p>
        </text:list-item>
      </text:list>
      <text:p text:style-name="Horizontal_20_Line"/>
      <text:h text:style-name="Heading_20_1" text:outline-level="1"><text:bookmark-start text:name="__RefHeading___rezimy_autentizace_4"/><text:bookmark-start text:name="rezimy_autentizace"/>Režimy autentizace<text:bookmark-end text:name="__RefHeading___rezimy_autentizace_4"/><text:bookmark-end text:name="rezimy_autentizace"/></text:h>
      <text:p text:style-name="Text_20_body">BitLocker lze nakonfigurovat několika způsoby podle požadované úrovně zabezpečení:</text:p>
      <text:list text:style-name="List_20_1" text:continue-numbering="false">
        <text:list-item>
          <text:p text:style-name="List_20_1_Content_First"> <text:span text:style-name="Strong_20_Emphasis">Transparentní režim (Pouze TPM):</text:span> Uživatel si ničeho nevšimne. Počítač nastartuje přímo k přihlašovací obrazovce Windows. Data jsou chráněna proti vyjmutí disku a čtení v jiném PC.</text:p>
        </text:list-item>
        <text:list-item>
          <text:p text:style-name="List_20_1_Content"> <text:span text:style-name="Strong_20_Emphasis">Uživatelský PIN:</text:span> Při každém startu PC musí uživatel zadat číselný PIN předtím, než se začne načítat Windows. Toto je nejbezpečnější metoda (dvoufaktorová ochrana: „mám hardware“ + „znám PIN“).</text:p>
        </text:list-item>
        <text:list-item>
          <text:p text:style-name="List_20_1_Content_Last"> <text:span text:style-name="Strong_20_Emphasis">USB klíč:</text:span> Šifrovací klíč je uložen na flash disku, který musí být připojen k PC během startu.</text:p>
        </text:list-item>
      </text:list>
      <text:p text:style-name="Horizontal_20_Line"/>
      <text:h text:style-name="Heading_20_1" text:outline-level="1"><text:bookmark-start text:name="__RefHeading___bitlocker_to_go_5"/><text:bookmark-start text:name="bitlocker_to_go"/>BitLocker To Go<text:bookmark-end text:name="__RefHeading___bitlocker_to_go_5"/><text:bookmark-end text:name="bitlocker_to_go"/></text:h>
      <text:p text:style-name="Text_20_body">Tato funkce umožňuje šifrovat přenosná média, jako jsou <text:span text:style-name="Strong_20_Emphasis">externí pevné disky</text:span> a <text:span text:style-name="Strong_20_Emphasis">USB flash disky</text:span>.</text:p>
      <text:list text:style-name="List_20_1" text:continue-numbering="false">
        <text:list-item>
          <text:p text:style-name="List_20_1_Content_First"> Na rozdíl od systémového disku se zde k dešifrování používá heslo.</text:p>
        </text:list-item>
        <text:list-item>
          <text:p text:style-name="List_20_1_Content_Last"> Takto zašifrovaný disk lze číst i na jiných počítačích se systémem Windows po zadání správného hesla.</text:p>
        </text:list-item>
      </text:list>
      <text:p text:style-name="Horizontal_20_Line"/>
      <text:h text:style-name="Heading_20_1" text:outline-level="1"><text:bookmark-start text:name="__RefHeading___obnovovaci_klic_recovery_key_6"/><text:bookmark-start text:name="obnovovaci_klic_recovery_key"/>Obnovovací klíč (Recovery Key)<text:bookmark-end text:name="__RefHeading___obnovovaci_klic_recovery_key_6"/><text:bookmark-end text:name="obnovovaci_klic_recovery_key"/></text:h>
      <text:p text:style-name="Text_20_body">Při aktivaci BitLockeru je vygenerován 48místný <text:span text:style-name="Strong_20_Emphasis">klíč pro obnovení</text:span>. Je to kriticky důležitý údaj pro případ, že:</text:p>
      <text:list text:style-name="List_20_1" text:continue-numbering="false">
        <text:list-item>
          <text:p text:style-name="List_20_1_Content_First"> Dojde k poruše čipu TPM.</text:p>
        </text:list-item>
        <text:list-item>
          <text:p text:style-name="List_20_1_Content"> Zapomenete PIN.</text:p>
        </text:list-item>
        <text:list-item>
          <text:p text:style-name="List_20_1_Content_Last"> Dojde k významné změně hardwaru (např. výměna základní desky).</text:p>
        </text:list-item>
      </text:list>
      <text:p text:style-name="Text_20_body">Bez tohoto klíče jsou data na disku trvale a nenávratně ztracena. Microsoft umožňuje uložení tohoto klíče do uživatelského účtu Microsoft v cloudu.</text:p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á bezpečnost:</text:span> Data jsou nečitelná bez klíče. </text:p>
          </table:table-cell>
          <table:table-cell office:value-type="string" table:style-name="tablecell">
            <text:p text:style-name="tablealignleft"> <text:span text:style-name="Strong_20_Emphasis">Výkon:</text:span> Mírné zpomalení diskových operací (u moderních SSD téměř neznatelné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:</text:span> Je součástí OS, není třeba instalovat software třetích stran. </text:p>
          </table:table-cell>
          <table:table-cell office:value-type="string" table:style-name="tablecell">
            <text:p text:style-name="tablealignleft"> <text:span text:style-name="Strong_20_Emphasis">Riziko ztráty:</text:span> Ztráta obnovovacího klíče znamená definitivní ztrátu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chrana integrity:</text:span> Detekuje pokusy o manipulaci s bootloaderem. </text:p>
          </table:table-cell>
          <table:table-cell office:value-type="string" table:style-name="tablecell">
            <text:p text:style-name="tablealignleft"> <text:span text:style-name="Strong_20_Emphasis">Dostupnost:</text:span> Není součástí základní verze Windows Home. </text:p>
          </table:table-cell>
        </table:table-row>
      </table:table>
      <text:p text:style-name="Horizontal_20_Line"/>
      <text:p text:style-name="Text_20_body"><text:span text:style-name="Emphasis">Související pojmy: TPM, AES, Encryption, SSD, Bootkit, Windows Pro, UEF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1</meta:creation-date>
    <dc:creator>Generated</dc:creator>
    <dc:date>2026-04-10T10::43:41</dc:date>
    <dc:language>en-US</dc:language>
    <meta:editing-cycles>1</meta:editing-cycles>
    <meta:editing-duration>PT0S</meta:editing-duration>
    <dc:title>bitlocker</dc:title>
  </office:meta>
</office:document-meta>
</file>