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narni_strom"/><text:bookmark-start text:name="__RefHeading___binarni_strom_1"/><text:bookmark-start text:name="binarni_strom"/>Binární strom<text:bookmark-end text:name="__RefHeading___binarni_strom_1"/><text:bookmark-end text:name="binarni_strom"/></text:h>
      <text:p text:style-name="Text_20_body"><text:span text:style-name="Strong_20_Emphasis">Binární strom</text:span> je nelineární datová struktura, ve které je každý prvek (uzel) spojen s nejvýše dvěma dalšími uzly, které označujeme jako <text:span text:style-name="Strong_20_Emphasis">levý syn</text:span> a <text:span text:style-name="Strong_20_Emphasis">pravý syn</text:span>. </text:p>
      <text:p text:style-name="Text_20_body">Tato struktura se používá pro efektivní vyhledávání, třídění dat, reprezentaci hierarchií nebo při kompresi dat (např. Huffmanovo kódování).</text:p>
      <text:p text:style-name="Horizontal_20_Line"/>
      <text:h text:style-name="Heading_20_1" text:outline-level="1"><text:bookmark-start text:name="__RefHeading___zakladni_terminologie_2"/><text:bookmark-start text:name="zakladni_terminologie"/>Základní terminologie<text:bookmark-end text:name="__RefHeading___zakladni_terminologie_2"/><text:bookmark-end text:name="zakladni_terminologie"/></text:h>
      <text:p text:style-name="Text_20_body">Abychom pochopili práci se stromy, musíme definovat jejich části:</text:p>
      <text:list text:style-name="List_20_1" text:continue-numbering="false">
        <text:list-item>
          <text:p text:style-name="List_20_1_Content_First"> <text:span text:style-name="Strong_20_Emphasis">Kořen (Root):</text:span> Nejvyšší uzel stromu, od kterého vše začíná. Nemá žádného rodiče.</text:p>
        </text:list-item>
        <text:list-item>
          <text:p text:style-name="List_20_1_Content"> <text:span text:style-name="Strong_20_Emphasis">Uzel (Node):</text:span> Prvek stromu obsahující data a ukazatele na své potomky.</text:p>
        </text:list-item>
        <text:list-item>
          <text:p text:style-name="List_20_1_Content"> <text:span text:style-name="Strong_20_Emphasis">List (Leaf):</text:span> Uzel, který nemá žádné potomky (nachází se na úplném konci větve).</text:p>
        </text:list-item>
        <text:list-item>
          <text:p text:style-name="List_20_1_Content"> <text:span text:style-name="Strong_20_Emphasis">Větev (Edge):</text:span> Spojnice mezi dvěma uzly.</text:p>
        </text:list-item>
        <text:list-item>
          <text:p text:style-name="List_20_1_Content_Last"> <text:span text:style-name="Strong_20_Emphasis">Hloubka (Výška):</text:span> Počet úrovní od kořene k nejvzdálenějšímu listu.</text:p>
        </text:list-item>
      </text:list>
      <text:p text:style-name="Horizontal_20_Line"/>
      <text:h text:style-name="Heading_20_1" text:outline-level="1"><text:bookmark-start text:name="__RefHeading___typy_binarnich_stromu_3"/><text:bookmark-start text:name="typy_binarnich_stromu"/>Typy binárních stromů<text:bookmark-end text:name="__RefHeading___typy_binarnich_stromu_3"/><text:bookmark-end text:name="typy_binarnich_stromu"/></text:h>
      <text:p text:style-name="Text_20_body">V praxi se setkáváme s různými variantami podle toho, jak jsou uzly uspořádán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ný binární strom</text:span> </text:p>
          </table:table-cell>
          <table:table-cell office:value-type="string" table:style-name="tablecell">
            <text:p text:style-name="tablealignleft"> Každý uzel má buď 0, nebo 2 potomky (nikdy jen jednoho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vážený strom</text:span> </text:p>
          </table:table-cell>
          <table:table-cell office:value-type="string" table:style-name="tablecell">
            <text:p text:style-name="tablealignleft"> Rozdíl výšek levého a pravého podstromu každého uzlu je minimální. Zajišťuje rychlé oper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nární vyhledávací strom (BST)</text:span> </text:p>
          </table:table-cell>
          <table:table-cell office:value-type="string" table:style-name="tablecell">
            <text:p text:style-name="tablealignleft"> Pro každý uzel platí: všechny hodnoty v levém podstromu jsou menší a v pravém větší než hodnota uzlu. </text:p>
          </table:table-cell>
        </table:table-row>
      </table:table>
      <text:p text:style-name="Horizontal_20_Line"/>
      <text:h text:style-name="Heading_20_1" text:outline-level="1"><text:bookmark-start text:name="__RefHeading___binarni_vyhledavaci_strom_bst_4"/><text:bookmark-start text:name="binarni_vyhledavaci_strom_bst"/>Binární vyhledávací strom (BST)<text:bookmark-end text:name="__RefHeading___binarni_vyhledavaci_strom_bst_4"/><text:bookmark-end text:name="binarni_vyhledavaci_strom_bst"/></text:h>
      <text:p text:style-name="Text_20_body"><text:span text:style-name="Strong_20_Emphasis">BST</text:span> (Binary Search Tree) je nejpoužívanější formou binárního stromu díky své efektivitě při vyhledávání.</text:p>
      <text:h text:style-name="Heading_20_2" text:outline-level="2"><text:bookmark-start text:name="__RefHeading___jak_funguje_vyhledavani_v_bst_5"/><text:bookmark-start text:name="jak_funguje_vyhledavani_v_bst"/>Jak funguje vyhledávání v BST:<text:bookmark-end text:name="__RefHeading___jak_funguje_vyhledavani_v_bst_5"/><text:bookmark-end text:name="jak_funguje_vyhledavani_v_bst"/></text:h>
      <text:p text:style-name="Text_20_body">Představte si, že hledáte číslo <text:span text:style-name="Strong_20_Emphasis">15</text:span>:</text:p>
      <text:p text:style-name="Preformatted_20_Text">1. Začnete u kořene (např. číslo **20**).<text:line-break/>2. Protože 15 &lt; 20, jdete do **levého** podstromu.<text:line-break/>3. Narazíte na uzel s hodnotou **10**.<text:line-break/>4. Protože 15 &gt; 10, jdete do **pravého** podstromu.<text:line-break/>5. Narazíte na uzel **15** – prvek nalezen.</text:p>
      <text:p text:style-name="Text_20_body">Díky tomuto principu se při každém kroku eliminujeme polovinu zbývajících dat (podobně jako u binárního vyhledávání v poli).</text:p>
      <text:p text:style-name="Horizontal_20_Line"/>
      <text:h text:style-name="Heading_20_1" text:outline-level="1"><text:bookmark-start text:name="__RefHeading___pruchod_stromem_traversal_6"/><text:bookmark-start text:name="pruchod_stromem_traversal"/>Průchod stromem (Traversal)<text:bookmark-end text:name="__RefHeading___pruchod_stromem_traversal_6"/><text:bookmark-end text:name="pruchod_stromem_traversal"/></text:h>
      <text:p text:style-name="Text_20_body">Abychom mohli se všemi daty ve stromu pracovat (např. je vypsat), musíme stromem „projít“. Existují tři hlavní způsoby:</text:p>
      <text:list text:style-name="List_20_1" text:continue-numbering="false">
        <text:list-item>
          <text:p text:style-name="List_20_1_Content_First"> <text:span text:style-name="Strong_20_Emphasis">In-order (Levý-Kořen-Pravý):</text:span> U BST vypíše data seřazená od nejmenšího po největší.</text:p>
        </text:list-item>
        <text:list-item>
          <text:p text:style-name="List_20_1_Content"> <text:span text:style-name="Strong_20_Emphasis">Pre-order (Kořen-Levý-Pravý):</text:span> Vhodné pro kopírování stromu.</text:p>
        </text:list-item>
        <text:list-item>
          <text:p text:style-name="List_20_1_Content_Last"> <text:span text:style-name="Strong_20_Emphasis">Post-order (Levý-Pravý-Kořen):</text:span> Používá se například při mazání stromu (nejdříve se mažou potomci, pak rodič).</text:p>
        </text:list-item>
      </text:list>
      <text:p text:style-name="Horizontal_20_Line"/>
      <text:h text:style-name="Heading_20_1" text:outline-level="1"><text:bookmark-start text:name="__RefHeading___vyhody_a_nevyhody_7"/><text:bookmark-start text:name="vyhody_a_nevyhody"/>Výhody a nevýhody<text:bookmark-end text:name="__RefHeading___vyhody_a_nevyhody_7"/><text:bookmark-end text:name="vyhody_a_nevyhody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Rychlost:</text:span> Vyhledávání, vkládání a mazání je u vyvážených stromů velmi rychlé (logaritmická složitost).</text:p>
        </text:list-item>
        <text:list-item>
          <text:p text:style-name="List_20_1_Content_Last"> <text:span text:style-name="Strong_20_Emphasis">Flexibilita:</text:span> Strom se může dynamicky zvětšovat a zmenšovat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astListParagraph_List_20_1_Content_First"> <text:span text:style-name="Strong_20_Emphasis">Degenerace:</text:span> Pokud vkládáme data již seřazená (1, 2, 3, 4…), strom se může změnit v „čáru“ (seznam), čímž ztrácí svou rychlost. To řeší tzv. <text:span text:style-name="Strong_20_Emphasis">samovyvažující se stromy</text:span> (např. AVL nebo Red-Black stromy).</text:p>
        </text:list-item>
      </text:list>
      <text:p text:style-name="Horizontal_20_Line"/>
      <text:p text:style-name="Text_20_body"><text:span text:style-name="Emphasis">Související pojmy: B-strom, Indexování, Databáze, Algoritmus, Rekurze, Huffmanovo kód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41</meta:creation-date>
    <dc:creator>Generated</dc:creator>
    <dc:date>2026-06-13T10::33:41</dc:date>
    <dc:language>en-US</dc:language>
    <meta:editing-cycles>1</meta:editing-cycles>
    <meta:editing-duration>PT0S</meta:editing-duration>
    <dc:title>binarni_strom</dc:title>
  </office:meta>
</office:document-meta>
</file>