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narni_soustava"/><text:bookmark-start text:name="__RefHeading___binarni_soustava_dvojkova_soustava_1"/><text:bookmark-start text:name="binarni_soustava_dvojkova_soustava"/>Binární soustava (Dvojková soustava)<text:bookmark-end text:name="__RefHeading___binarni_soustava_dvojkova_soustava_1"/><text:bookmark-end text:name="binarni_soustava_dvojkova_soustava"/></text:h>
      <text:p text:style-name="Text_20_body"><text:span text:style-name="Strong_20_Emphasis">Binární soustava</text:span> je poziční číselná soustava se základem <text:span text:style-name="Strong_20_Emphasis">2</text:span>. Zatímco lidé používají desítkovou soustavu (základ 10), protože máme deset prstů, počítače používají dvojkovou, protože pracují s elektřinou – tranzistor v procesoru může být buď vypnutý (0), nebo zapnutý (1).</text:p>
      <text:p text:style-name="Horizontal_20_Line"/>
      <text:h text:style-name="Heading_20_1" text:outline-level="1"><text:bookmark-start text:name="__RefHeading___proc_prave_0_a_1_2"/><text:bookmark-start text:name="proc_prave_0_a_1"/>Proč právě 0 a 1?<text:bookmark-end text:name="__RefHeading___proc_prave_0_a_1_2"/><text:bookmark-end text:name="proc_prave_0_a_1"/></text:h>
      <text:p text:style-name="Text_20_body">V počítači jsou data reprezentována fyzickými stavy:</text:p>
      <text:list text:style-name="List_20_1" text:continue-numbering="false">
        <text:list-item>
          <text:p text:style-name="List_20_1_Content_First"> <text:span text:style-name="Strong_20_Emphasis">0:</text:span> Nízké napětí, vypnutý tranzistor, nezkoumané místo na disku.</text:p>
        </text:list-item>
        <text:list-item>
          <text:p text:style-name="List_20_1_Content_Last"> <text:span text:style-name="Strong_20_Emphasis">1:</text:span> Vysoké napětí, zapnutý tranzistor, zmagnetizované místo na disku.</text:p>
        </text:list-item>
      </text:list>
      <text:p text:style-name="Text_20_body">Použití pouze dvou stavů je extrémně odolné proti chybám. Je snadné rozlišit „nic“ od „něčeho“, i když je v elektrické síti mírný šum.</text:p>
      <text:p text:style-name="Horizontal_20_Line"/>
      <text:h text:style-name="Heading_20_1" text:outline-level="1"><text:bookmark-start text:name="__RefHeading___jak_cist_binarni_cisla_3"/><text:bookmark-start text:name="jak_cist_binarni_cisla"/>Jak číst binární čísla?<text:bookmark-end text:name="__RefHeading___jak_cist_binarni_cisla_3"/><text:bookmark-end text:name="jak_cist_binarni_cisla"/></text:h>
      <text:p text:style-name="Text_20_body">V desítkové soustavě mají pozice hodnoty 1, 10, 100, 1000 (mocniny deseti). V binární soustavě mají pozice hodnoty <text:span text:style-name="Strong_20_Emphasis">mocnin dvou</text:span>: 1, 2, 4, 8, 16, 32, 64, 128 atd.</text:p>
      <text:h text:style-name="Heading_20_2" text:outline-level="2"><text:bookmark-start text:name="__RefHeading___prikladprevod_cisla_1101_na_desitkove_4"/><text:bookmark-start text:name="prikladprevod_cisla_1101_na_desitkove"/>Příklad: Převod čísla 1101 na desítkové<text:bookmark-end text:name="__RefHeading___prikladprevod_cisla_1101_na_desitkove_4"/><text:bookmark-end text:name="prikladprevod_cisla_1101_na_desitkove"/></text:h>
      <text:p text:style-name="Text_20_body">Čteme zprava doleva:</text:p>
      <text:list text:style-name="List_20_1" text:continue-numbering="false">
        <text:list-item>
          <text:p text:style-name="List_20_1_Content_First"> 1 × <text:span text:style-name="Strong_20_Emphasis">1</text:span> = 1</text:p>
        </text:list-item>
        <text:list-item>
          <text:p text:style-name="List_20_1_Content"> 0 × <text:span text:style-name="Strong_20_Emphasis">2</text:span> = 0</text:p>
        </text:list-item>
        <text:list-item>
          <text:p text:style-name="List_20_1_Content"> 1 × <text:span text:style-name="Strong_20_Emphasis">4</text:span> = 4</text:p>
        </text:list-item>
        <text:list-item>
          <text:p text:style-name="List_20_1_Content"> 1 × <text:span text:style-name="Strong_20_Emphasis">8</text:span> = 8</text:p>
        </text:list-item>
        <text:list-item>
          <text:p text:style-name="List_20_1_Content_Last"> <text:span text:style-name="Strong_20_Emphasis">Součet:</text:span> 8 + 4 + 0 + 1 = <text:span text:style-name="Strong_20_Emphasis">13</text:span></text:p>
        </text:list-item>
      </text:list>
      <text:p text:style-name="Horizontal_20_Line"/>
      <text:h text:style-name="Heading_20_1" text:outline-level="1"><text:bookmark-start text:name="__RefHeading___jednotky_binarnich_dat_5"/><text:bookmark-start text:name="jednotky_binarnich_dat"/>Jednotky binárních dat<text:bookmark-end text:name="__RefHeading___jednotky_binarnich_dat_5"/><text:bookmark-end text:name="jednotky_binarnich_dat"/></text:h>
      <text:list text:style-name="List_20_1" text:continue-numbering="false">
        <text:list-item>
          <text:p text:style-name="List_20_1_Content_First"> <text:span text:style-name="Strong_20_Emphasis">Bit (b):</text:span> Nejméně možná jednotka (0 nebo 1).</text:p>
        </text:list-item>
        <text:list-item>
          <text:p text:style-name="List_20_1_Content"> <text:span text:style-name="Strong_20_Emphasis">Nibble:</text:span> 4 bity (přesně polovina bajtu).</text:p>
        </text:list-item>
        <text:list-item>
          <text:p text:style-name="List_20_1_Content_Last"> <text:span text:style-name="Strong_20_Emphasis">Byte (B):</text:span> Skupina <text:span text:style-name="Strong_20_Emphasis">8 bitů</text:span>. Jeden bajt může reprezentovat 256 různých hodnot (0 až 255), což stačí na uložení jednoho znaku abecedy.</text:p>
        </text:list-item>
      </text:list>
      <text:p text:style-name="Horizontal_20_Line"/>
      <text:h text:style-name="Heading_20_1" text:outline-level="1"><text:bookmark-start text:name="__RefHeading___jak_se_v_binarni_soustave_ukladaji_jina_data_6"/><text:bookmark-start text:name="jak_se_v_binarni_soustave_ukladaji_jina_data"/>Jak se v binární soustavě ukládají jiná data?<text:bookmark-end text:name="__RefHeading___jak_se_v_binarni_soustave_ukladaji_jina_data_6"/><text:bookmark-end text:name="jak_se_v_binarni_soustave_ukladaji_jina_data"/></text:h>
      <text:p text:style-name="Text_20_body">Počítač nevidí „písmena“ nebo „barvy“, vidí jen čísla:</text:p>
      <text:list text:style-name="List_20_1" text:continue-numbering="false">
        <text:list-item>
          <text:p text:style-name="List_20_1_Content_First"> <text:span text:style-name="Strong_20_Emphasis">Text:</text:span> Každé písmeno má své číslo (např. v kódování ASCII má velké 'A' hodnotu 65, což je v binární soustavě <text:span text:style-name="Source_20_Text">01000001</text:span>).</text:p>
        </text:list-item>
        <text:list-item>
          <text:p text:style-name="List_20_1_Content"> <text:span text:style-name="Strong_20_Emphasis">Barvy:</text:span> Barva se skládá ze složek RGB (červená, zelená, modrá). Každá složka má hodnotu 0–255 (1 bajt). Barva je tedy řetězec 24 bitů.</text:p>
        </text:list-item>
        <text:list-item>
          <text:p text:style-name="List_20_1_Content_Last"> <text:span text:style-name="Strong_20_Emphasis">Logika:</text:span> K manipulaci s těmito čísly používá procesor operace jako AND, OR nebo <text:a xlink:type="simple" xlink:href="https://www.serviceit.cz/doku.php?id=xor" text:style-name="Internet_20_link" text:visited-style-name="Visited_20_Internet_20_Link">XOR</text:a>.</text:p>
        </text:list-item>
      </text:list>
      <text:p text:style-name="Horizontal_20_Line"/>
      <text:h text:style-name="Heading_20_1" text:outline-level="1"><text:bookmark-start text:name="__RefHeading___srovnani_ciselnych_soustav_7"/><text:bookmark-start text:name="srovnani_ciselnych_soustav"/>Srovnání číselných soustav<text:bookmark-end text:name="__RefHeading___srovnani_ciselnych_soustav_7"/><text:bookmark-end text:name="srovnani_ciselnych_soustav"/></text:h>
      <text:p text:style-name="Text_20_body">V informatice se často setkáte s kombinací těchto tří soustav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ustava </text:p>
          </table:table-cell>
          <table:table-cell office:value-type="string" table:style-name="tableheader">
            <text:p text:style-name="Table_20_Heading"> Základ </text:p>
          </table:table-cell>
          <table:table-cell office:value-type="string" table:style-name="tableheader">
            <text:p text:style-name="Table_20_Heading"> Používané znaky </text:p>
          </table:table-cell>
          <table:table-cell office:value-type="string" table:style-name="tableheader">
            <text:p text:style-name="Table_20_Heading"> Příklad (číslo 15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nární</text:span>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0, 1 </text:p>
          </table:table-cell>
          <table:table-cell office:value-type="string" table:style-name="tablecell">
            <text:p text:style-name="tablealignleft"> 111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ítková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–9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xadecimální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0–9, A–F </text:p>
          </table:table-cell>
          <table:table-cell office:value-type="string" table:style-name="tablecell">
            <text:p text:style-name="tablealignleft"> F </text:p>
          </table:table-cell>
        </table:table-row>
      </table:table>
      <text:p text:style-name="Text_20_body"><text:span text:style-name="Strong_20_Emphasis">Hexadecimální (šestnáctková)</text:span> soustava se používá jako „zkratka“ pro binární zápis, aby lidé nemuseli číst dlouhé řady nul a jedniček (jeden znak F nahradí čtyři bity 1111).</text:p>
      <text:p text:style-name="Horizontal_20_Line"/>
      <text:p text:style-name="Text_20_body"><text:span text:style-name="Emphasis">Související pojmy: Bit a Byte, Hexadecimální soustava, Tranzistor, ASCII, XOR, Logické hradl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43</meta:creation-date>
    <dc:creator>Generated</dc:creator>
    <dc:date>2026-04-10T10::38:43</dc:date>
    <dc:language>en-US</dc:language>
    <meta:editing-cycles>1</meta:editing-cycles>
    <meta:editing-duration>PT0S</meta:editing-duration>
    <dc:title>binarni_soustava</dc:title>
  </office:meta>
</office:document-meta>
</file>