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big_tech"/><text:bookmark-start text:name="__RefHeading___big_techgiganti_digitalniho_veku_1"/><text:bookmark-start text:name="big_techgiganti_digitalniho_veku"/>Big Tech: Giganti digitálního věku<text:bookmark-end text:name="__RefHeading___big_techgiganti_digitalniho_veku_1"/><text:bookmark-end text:name="big_techgiganti_digitalniho_veku"/></text:h>
      <text:p text:style-name="Text_20_body">Termín <text:span text:style-name="Strong_20_Emphasis">Big Tech</text:span> (často také označovaný zkratkou <text:span text:style-name="Strong_20_Emphasis">MAMAA</text:span>, dříve <text:span text:style-name="Strong_20_Emphasis">FAANG</text:span>) odkazuje na skupinu technologických korporací, které díky své tržní kapitalizaci a kontrole nad daty ovládají moderní internetový ekosystém.</text:p>
      <text:h text:style-name="Heading_20_2" text:outline-level="2"><text:bookmark-start text:name="__RefHeading___hlavni_hraci_a_jejich_domeny_2"/><text:bookmark-start text:name="hlavni_hraci_a_jejich_domeny"/>1. Hlavní hráči a jejich domény<text:bookmark-end text:name="__RefHeading___hlavni_hraci_a_jejich_domeny_2"/><text:bookmark-end text:name="hlavni_hraci_a_jejich_domeny"/></text:h>
      <text:p text:style-name="Text_20_body">Aktuálně se za jádro Big Tech považuje těchto pět amerických společností:</text:p>
      <text:list text:style-name="List_20_1" text:continue-numbering="false">
        <text:list-item>
          <text:p text:style-name="List_20_1_Content_First"> <text:span text:style-name="Strong_20_Emphasis">Microsoft:</text:span> Dominance v podnikovém softwaru, cloudu (Azure) a operačních systémech. Lídr v oblasti investic do generativní <text:a xlink:type="simple" xlink:href="https://www.serviceit.cz/doku.php?id=it:sw:ai" text:style-name="Internet_20_link" text:visited-style-name="Visited_20_Internet_20_Link">AI</text:a> (OpenAI).</text:p>
        </text:list-item>
        <text:list-item>
          <text:p text:style-name="List_20_1_Content"> <text:span text:style-name="Strong_20_Emphasis">Apple:</text:span> Kontrola nad nejvýnosnějším hardwarem a uzavřeným ekosystémem služeb (iOS, App Store).</text:p>
        </text:list-item>
        <text:list-item>
          <text:p text:style-name="List_20_1_Content"> <text:span text:style-name="Strong_20_Emphasis">Alphabet (Google):</text:span> Monopol v internetovém vyhledávání, online reklamě a nejrozšířenějším mobilním OS (Android).</text:p>
        </text:list-item>
        <text:list-item>
          <text:p text:style-name="List_20_1_Content"> <text:span text:style-name="Strong_20_Emphasis">Amazon:</text:span> Lídr v e-commerce a světově největší poskytovatel cloudové infrastruktury (AWS).</text:p>
        </text:list-item>
        <text:list-item>
          <text:p text:style-name="List_20_1_Content_Last"> <text:span text:style-name="Strong_20_Emphasis">Meta (Facebook):</text:span> Ovládnutí sociálních sítí a digitální komunikace (Instagram, WhatsApp).</text:p>
        </text:list-item>
      </text:list>
      <text:p text:style-name="Text_20_body">—</text:p>
      <text:h text:style-name="Heading_20_2" text:outline-level="2"><text:bookmark-start text:name="__RefHeading___technologicky_vlivthe_enablers_3"/><text:bookmark-start text:name="technologicky_vlivthe_enablers"/>2. Technologický vliv: "The Enablers"<text:bookmark-end text:name="__RefHeading___technologicky_vlivthe_enablers_3"/><text:bookmark-end text:name="technologicky_vlivthe_enablers"/></text:h>
      <text:p text:style-name="Text_20_body">Big Tech firmy nejsou jen prodejci služeb, jsou to tvůrci infrastruktury, na které stojí zbytek IT světa:</text:p>
      <text:list text:style-name="List_20_1" text:continue-numbering="false">
        <text:list-item>
          <text:p text:style-name="List_20_1_Content_First"> <text:span text:style-name="Strong_20_Emphasis">Open Source:</text:span> I přes svou uzavřenost tyto firmy stojí za klíčovými technologiemi jako React (Meta), Kubernetes (Google) nebo VS Code (Microsoft).</text:p>
        </text:list-item>
        <text:list-item>
          <text:p text:style-name="List_20_1_Content"> <text:span text:style-name="Strong_20_Emphasis">Výzkum AI:</text:span> Většina průlomů v <text:a xlink:type="simple" xlink:href="https://www.serviceit.cz/doku.php?id=it:sw:strojove_uceni" text:style-name="Internet_20_link" text:visited-style-name="Visited_20_Internet_20_Link">strojovém učení</text:a> a <text:a xlink:type="simple" xlink:href="https://www.serviceit.cz/doku.php?id=it:sw:neural_networks" text:style-name="Internet_20_link" text:visited-style-name="Visited_20_Internet_20_Link">neuronových sítích</text:a> pochází z laboratoří Google DeepMind nebo Microsoft Research.</text:p>
        </text:list-item>
        <text:list-item>
          <text:p text:style-name="List_20_1_Content_Last"> <text:span text:style-name="Strong_20_Emphasis">Standardy:</text:span> Definují, jak vypadá moderní web, jak se nakládá s uživatelskými daty a jak funguje distribuce aplikací.</text:p>
        </text:list-item>
      </text:list>
      <text:p text:style-name="Text_20_body">—</text:p>
      <text:h text:style-name="Heading_20_2" text:outline-level="2"><text:bookmark-start text:name="__RefHeading___problematika_a_kritika_4"/><text:bookmark-start text:name="problematika_a_kritika"/>3. Problematika a kritika<text:bookmark-end text:name="__RefHeading___problematika_a_kritika_4"/><text:bookmark-end text:name="problematika_a_kritika"/></text:h>
      <text:p text:style-name="Text_20_body">Dominance Big Tech s sebou nese specifické výzvy, které se dnes řeší na úrovni vlád (např. EU a její akt o digitálních trzích – DMA):</text:p>
      <text:h text:style-name="Heading_20_3" text:outline-level="3"><text:bookmark-start text:name="__RefHeading___antimonopolni_chovani_antitrust_5"/><text:bookmark-start text:name="antimonopolni_chovani_antitrust"/>Antimonopolní chování (Antitrust)<text:bookmark-end text:name="__RefHeading___antimonopolni_chovani_antitrust_5"/><text:bookmark-end text:name="antimonopolni_chovani_antitrust"/></text:h>
      <text:p text:style-name="Text_20_body">Díky obrovskému kapitálu mohou tyto firmy skoupit potenciální konkurenci dříve, než stačí vyrůst (např. akvizice Instagramu Facebookem). Tím vzniká bariéra pro vstup nových inovativních hráčů.</text:p>
      <text:h text:style-name="Heading_20_3" text:outline-level="3"><text:bookmark-start text:name="__RefHeading___data_jako_nova_ropa_6"/><text:bookmark-start text:name="data_jako_nova_ropa"/>Data jako nová ropa<text:bookmark-end text:name="__RefHeading___data_jako_nova_ropa_6"/><text:bookmark-end text:name="data_jako_nova_ropa"/></text:h>
      <text:p text:style-name="Text_20_body">Big Tech firmy těží z „efektu sítě“. Čím více uživatelů mají, tím více dat sbírají. Tato data pak využívají k trénování svých algoritmů, což jim dává náskok, který je pro menší firmy fyzicky nemožné dohnat.</text:p>
      <text:h text:style-name="Heading_20_3" text:outline-level="3"><text:bookmark-start text:name="__RefHeading___uzamceni_uzivatele_vendor_lock-in_7"/><text:bookmark-start text:name="uzamceni_uzivatele_vendor_lock-in"/>Uzamčení uživatele (Vendor Lock-in)<text:bookmark-end text:name="__RefHeading___uzamceni_uzivatele_vendor_lock-in_7"/><text:bookmark-end text:name="uzamceni_uzivatele_vendor_lock-in"/></text:h>
      <text:p text:style-name="Text_20_body">Vytvářením ekosystémů, které spolu nespolupracují, ztěžují uživatelům přechod ke konkurenci (např. iMessage u Applu nebo provázanost Microsoft 365).</text:p>
      <text:p text:style-name="Text_20_body">—</text:p>
      <text:h text:style-name="Heading_20_2" text:outline-level="2"><text:bookmark-start text:name="__RefHeading___cinska_alternativabatx_8"/><text:bookmark-start text:name="cinska_alternativabatx"/>4. Čínská alternativa: BATX<text:bookmark-end text:name="__RefHeading___cinska_alternativabatx_8"/><text:bookmark-end text:name="cinska_alternativabatx"/></text:h>
      <text:p text:style-name="Text_20_body">Zatímco západnímu světu dominuje americký Big Tech, v Asii vyrostl paralelní ekosystém firem souhrnně označovaných jako <text:span text:style-name="Strong_20_Emphasis">BATX</text:span>:</text:p>
      <text:list text:style-name="List_20_1" text:continue-numbering="false">
        <text:list-item>
          <text:p text:style-name="List_20_1_Content_First"> <text:span text:style-name="Strong_20_Emphasis">Baidu</text:span> (Čínský Google)</text:p>
        </text:list-item>
        <text:list-item>
          <text:p text:style-name="List_20_1_Content"> <text:span text:style-name="Strong_20_Emphasis">Alibaba</text:span> (Čínský Amazon)</text:p>
        </text:list-item>
        <text:list-item>
          <text:p text:style-name="List_20_1_Content"> <text:span text:style-name="Strong_20_Emphasis">Tencent</text:span> (Čínská Meta/WeChat)</text:p>
        </text:list-item>
        <text:list-item>
          <text:p text:style-name="List_20_1_Content_Last"> <text:span text:style-name="Strong_20_Emphasis">Xiaomi/Huawei</text:span> (Hardwaroví giganti)</text:p>
        </text:list-item>
      </text:list>
      <text:p text:style-name="Text_20_body">—</text:p>
      <text:h text:style-name="Heading_20_2" text:outline-level="2"><text:bookmark-start text:name="__RefHeading___budoucnostdecentralizace_vs._big_tech_9"/><text:bookmark-start text:name="budoucnostdecentralizace_vs._big_tech"/>5. Budoucnost: Decentralizace vs. Big Tech<text:bookmark-end text:name="__RefHeading___budoucnostdecentralizace_vs._big_tech_9"/><text:bookmark-end text:name="budoucnostdecentralizace_vs._big_tech"/></text:h>
      <text:p text:style-name="Text_20_body">S nástupem technologií jako <text:a xlink:type="simple" xlink:href="https://www.serviceit.cz/doku.php?id=it:sw:solana" text:style-name="Internet_20_link" text:visited-style-name="Visited_20_Internet_20_Link">blockchain</text:a> a Web3 se objevují snahy o „rozbití“ moci Big Tech a navrácení kontroly nad daty uživatelům. Nicméně Big Tech na tento trend reaguje masivními investicemi do vlastních decentralizovaných řešení a Metaversu.</text:p>
      <text:p text:style-name="Horizontal_20_Line"/>
      <text:p text:style-name="Text_20_body"><text:span text:style-name="Emphasis">Související články:</text:span></text:p>
      <text:list text:style-name="List_20_1" text:continue-numbering="false">
        <text:list-item>
          <text:p text:style-name="List_20_1_Content_First"> <text:a xlink:type="simple" xlink:href="https://www.serviceit.cz/doku.php?id=it:sw:cloud" text:style-name="Internet_20_link" text:visited-style-name="Visited_20_Internet_20_Link">Cloud Computing: Základna moci Big Tech</text:a></text:p>
        </text:list-item>
        <text:list-item>
          <text:p text:style-name="List_20_1_Content"> <text:a xlink:type="simple" xlink:href="https://www.serviceit.cz/doku.php?id=it:sw:ai" text:style-name="Internet_20_link" text:visited-style-name="Visited_20_Internet_20_Link">Umělá inteligence: Nové bitevní pole gigantů</text:a></text:p>
        </text:list-item>
        <text:list-item>
          <text:p text:style-name="List_20_1_Content_Last"> <text:a xlink:type="simple" xlink:href="https://www.serviceit.cz/doku.php?id=it:sw:devops" text:style-name="Internet_20_link" text:visited-style-name="Visited_20_Internet_20_Link">DevOps: Metodika, kterou Big Tech proslavil</text:a></text:p>
        </text:list-item>
      </text:list>
      <text:p text:style-name="Text_20_body"><text:span text:style-name="Emphasis">Tagy: <text:a xlink:type="simple" xlink:href="tag&amp;#62;it big-tech monopoly alphabet microsoft apple amazon meta economy" text:style-name="Internet_20_link" text:visited-style-name="Visited_20_Internet_20_Link">tag&gt;it big-tech monopoly alphabet microsoft apple amazon meta economy</text:a>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 fo:text-align="left" style:justify-single-word="fals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 fo:text-align="left" style:justify-single-word="false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8-06T03::50:16</meta:creation-date>
    <dc:creator>Generated</dc:creator>
    <dc:date>2026-08-06T03::50:16</dc:date>
    <dc:language>en-US</dc:language>
    <meta:editing-cycles>1</meta:editing-cycles>
    <meta:editing-duration>PT0S</meta:editing-duration>
    <dc:title>big_tech</dc:title>
  </office:meta>
</office:document-meta>
</file>