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g_data"/><text:bookmark-start text:name="__RefHeading___big_data_1"/><text:bookmark-start text:name="big_data"/>Big Data<text:bookmark-end text:name="__RefHeading___big_data_1"/><text:bookmark-end text:name="big_data"/></text:h>
      <text:p text:style-name="Text_20_body"><text:span text:style-name="Strong_20_Emphasis">Big Data</text:span> je termín popisující masivní objemy dat (strukturovaných i nestrukturovaných), která se každodenně valí firmami a internetem. V kontextu Big Data není nejdůležitější množství dat samo o sobě, ale to, co s nimi organizace dělají – jak je analyzují pro lepší rozhodování, predikci trendů a automatizaci.</text:p>
      <text:p text:style-name="Horizontal_20_Line"/>
      <text:h text:style-name="Heading_20_1" text:outline-level="1"><text:bookmark-start text:name="__RefHeading___charakteristikamodel_5v_2"/><text:bookmark-start text:name="charakteristikamodel_5v"/>Charakteristika: Model 5V<text:bookmark-end text:name="__RefHeading___charakteristikamodel_5v_2"/><text:bookmark-end text:name="charakteristikamodel_5v"/></text:h>
      <text:p text:style-name="Text_20_body">Pro definici Big Data se používá model „V“, který se postupně rozšiřoval z původních tří na pět (i více) základních charakteristik:</text:p>
      <text:h text:style-name="Heading_20_2" text:outline-level="2"><text:bookmark-start text:name="__RefHeading___volume_objem_3"/><text:bookmark-start text:name="volume_objem"/>1. Volume (Objem)<text:bookmark-end text:name="__RefHeading___volume_objem_3"/><text:bookmark-end text:name="volume_objem"/></text:h>
      <text:p text:style-name="Text_20_body">Množství generovaných dat. Mluvíme o terabytech (TB), petabytech (PB) a exabytech (EB). Data pocházejí z logů, sociálních sítí, senzorů a transakcí.</text:p>
      <text:h text:style-name="Heading_20_2" text:outline-level="2"><text:bookmark-start text:name="__RefHeading___velocity_rychlost_4"/><text:bookmark-start text:name="velocity_rychlost"/>2. Velocity (Rychlost)<text:bookmark-end text:name="__RefHeading___velocity_rychlost_4"/><text:bookmark-end text:name="velocity_rychlost"/></text:h>
      <text:p text:style-name="Text_20_body">Rychlost, jakou jsou data generována a jak rychle musí být zpracována. Příkladem jsou data z burzy nebo senzory v autonomních vozidlech, kde i milisekunda hraje roli.</text:p>
      <text:h text:style-name="Heading_20_2" text:outline-level="2"><text:bookmark-start text:name="__RefHeading___variety_rozmanitost_5"/><text:bookmark-start text:name="variety_rozmanitost"/>3. Variety (Rozmanitost)<text:bookmark-end text:name="__RefHeading___variety_rozmanitost_5"/><text:bookmark-end text:name="variety_rozmanitost"/></text:h>
      <text:p text:style-name="Text_20_body">Data přicházejí v mnoha formátech:</text:p>
      <text:list text:style-name="List_20_1" text:continue-numbering="false">
        <text:list-item>
          <text:p text:style-name="List_20_1_Content_First"> <text:span text:style-name="Strong_20_Emphasis">Strukturovaná:</text:span> Tabulky, databáze.</text:p>
        </text:list-item>
        <text:list-item>
          <text:p text:style-name="List_20_1_Content"> <text:span text:style-name="Strong_20_Emphasis">Polostrukturovaná:</text:span> XML, JSON soubory.</text:p>
        </text:list-item>
        <text:list-item>
          <text:p text:style-name="List_20_1_Content_Last"> <text:span text:style-name="Strong_20_Emphasis">Nestrukturovaná:</text:span> Textové dokumenty, e-maily, video, audio, obrázky.</text:p>
        </text:list-item>
      </text:list>
      <text:h text:style-name="Heading_20_2" text:outline-level="2"><text:bookmark-start text:name="__RefHeading___veracity_verohodnost_6"/><text:bookmark-start text:name="veracity_verohodnost"/>4. Veracity (Věrohodnost)<text:bookmark-end text:name="__RefHeading___veracity_verohodnost_6"/><text:bookmark-end text:name="veracity_verohodnost"/></text:h>
      <text:p text:style-name="Text_20_body">Kvalita a přesnost dat. U obrovských souborů je problémem „šum“ – neúplná nebo chybná data, která mohou zkreslit výsledky analýzy.</text:p>
      <text:h text:style-name="Heading_20_2" text:outline-level="2"><text:bookmark-start text:name="__RefHeading___value_hodnota_7"/><text:bookmark-start text:name="value_hodnota"/>5. Value (Hodnota)<text:bookmark-end text:name="__RefHeading___value_hodnota_7"/><text:bookmark-end text:name="value_hodnota"/></text:h>
      <text:p text:style-name="Text_20_body">Nejdůležitější bod. Data jsou k ničemu, pokud z nich nedokážeme získat užitečnou informaci, která pomůže byznysu nebo vědě.</text:p>
      <text:p text:style-name="Horizontal_20_Line"/>
      <text:h text:style-name="Heading_20_1" text:outline-level="1"><text:bookmark-start text:name="__RefHeading___architektura_a_technologie_8"/><text:bookmark-start text:name="architektura_a_technologie"/>Architektura a technologie<text:bookmark-end text:name="__RefHeading___architektura_a_technologie_8"/><text:bookmark-end text:name="architektura_a_technologie"/></text:h>
      <text:p text:style-name="Text_20_body">Tradiční SQL databáze na Big Data nestačí. Proto vznikly nové přístupy:</text:p>
      <text:h text:style-name="Heading_20_2" text:outline-level="2"><text:bookmark-start text:name="__RefHeading___hadoop_a_mapreduce_9"/><text:bookmark-start text:name="hadoop_a_mapreduce"/>Hadoop a MapReduce<text:bookmark-end text:name="__RefHeading___hadoop_a_mapreduce_9"/><text:bookmark-end text:name="hadoop_a_mapreduce"/></text:h>
      <text:p text:style-name="Text_20_body"><text:span text:style-name="Strong_20_Emphasis">Apache Hadoop</text:span> je open-source framework, který umožňuje distribuované ukládání a zpracování obrovských souborů na klastrech běžných počítačů.</text:p>
      <text:list text:style-name="List_20_1" text:continue-numbering="false">
        <text:list-item>
          <text:p text:style-name="List_20_1_Content_First"> <text:span text:style-name="Strong_20_Emphasis">HDFS (Hadoop Distributed File System):</text:span> Rozdělí data na malé bloky a uloží je na různé uzly v klastru.</text:p>
        </text:list-item>
        <text:list-item>
          <text:p text:style-name="List_20_1_Content_Last"> <text:span text:style-name="Strong_20_Emphasis">MapReduce:</text:span> Algoritmus, který rozdělí úlohu na menší části, ty zpracuje paralelně a výsledek složí dohromady.</text:p>
        </text:list-item>
      </text:list>
      <text:h text:style-name="Heading_20_2" text:outline-level="2"><text:bookmark-start text:name="__RefHeading___nosql_databaze_10"/><text:bookmark-start text:name="nosql_databaze"/>NoSQL Databáze<text:bookmark-end text:name="__RefHeading___nosql_databaze_10"/><text:bookmark-end text:name="nosql_databaze"/></text:h>
      <text:p text:style-name="Text_20_body">Databáze, které nevyžadují pevné schéma (tabulky) a skvěle škálují horizontálně.</text:p>
      <text:list text:style-name="List_20_1" text:continue-numbering="false">
        <text:list-item>
          <text:p text:style-name="List_20_1_Content_First"> <text:span text:style-name="Strong_20_Emphasis">MongoDB:</text:span> Dokumentová databáze.</text:p>
        </text:list-item>
        <text:list-item>
          <text:p text:style-name="List_20_1_Content_Last"> <text:span text:style-name="Strong_20_Emphasis">Cassandra:</text:span> Širokosloupcová databáze (původně z Facebooku).</text:p>
        </text:list-item>
      </text:list>
      <text:h text:style-name="Heading_20_2" text:outline-level="2"><text:bookmark-start text:name="__RefHeading___real-time_processing_proudove_zpracovani_11"/><text:bookmark-start text:name="real-time_processing_proudove_zpracovani"/>Real-time Processing (Proudové zpracování)<text:bookmark-end text:name="__RefHeading___real-time_processing_proudove_zpracovani_11"/><text:bookmark-end text:name="real-time_processing_proudove_zpracovani"/></text:h>
      <text:p text:style-name="Text_20_body">Nástroje pro analýzu dat v okamžiku, kdy vznikají.</text:p>
      <text:list text:style-name="List_20_1" text:continue-numbering="false">
        <text:list-item>
          <text:p text:style-name="List_20_1_Content_First"> <text:span text:style-name="Strong_20_Emphasis">Apache Spark:</text:span> Mnohem rychlejší než MapReduce, protože zpracovává data v operační paměti (In-Memory).</text:p>
        </text:list-item>
        <text:list-item>
          <text:p text:style-name="List_20_1_Content_Last"> <text:span text:style-name="Strong_20_Emphasis">Apache Kafka:</text:span> Systém pro distribuované zasílání zpráv a sběr dat z tisíců zdrojů.</text:p>
        </text:list-item>
      </text:list>
      <text:p text:style-name="Horizontal_20_Line"/>
      <text:h text:style-name="Heading_20_1" text:outline-level="1"><text:bookmark-start text:name="__RefHeading___analyticke_metody_12"/><text:bookmark-start text:name="analyticke_metody"/>Analytické metody<text:bookmark-end text:name="__RefHeading___analyticke_metody_12"/><text:bookmark-end text:name="analyticke_metody"/></text:h>
      <text:p text:style-name="Text_20_body">Zpracování Big Data se dělí do čtyř úrovní podle toho, co nám říkají:</text:p>
      <text:p text:style-name="Preformatted_20_Text">1. **Deskriptivní (Co se stalo?):** Reporty o prodejích za minulý měsíc.<text:line-break/>2. **Diagnostická (Proč se to stalo?):** Hledání příčin poklesu výkonu.<text:line-break/>3. **Prediktivní (Co se stane?):** Předpověď odchodu zákazníků ke konkurenci pomocí [[machine_learning|strojového učení]].<text:line-break/>4. **Preskriptivní (Co máme dělat?):** Algoritmus sám navrhne nejlepší trasu pro kamion nebo cenu letenky.</text:p>
      <text:p text:style-name="Horizontal_20_Line"/>
      <text:h text:style-name="Heading_20_1" text:outline-level="1"><text:bookmark-start text:name="__RefHeading___prakticke_vyuziti_13"/><text:bookmark-start text:name="prakticke_vyuziti"/>Praktické využití<text:bookmark-end text:name="__RefHeading___prakticke_vyuziti_13"/><text:bookmark-end text:name="prakticke_vyuziti"/></text:h>
      <text:list text:style-name="List_20_1" text:continue-numbering="false">
        <text:list-item>
          <text:p text:style-name="List_20_1_Content_First"> <text:span text:style-name="Strong_20_Emphasis">Personalizovaný marketing:</text:span> Netflix nebo YouTube vám doporučují obsah na základě analýzy chování milionů jiných uživatelů.</text:p>
        </text:list-item>
        <text:list-item>
          <text:p text:style-name="List_20_1_Content"> <text:span text:style-name="Strong_20_Emphasis">Zdravotnictví:</text:span> Analýza genomu, predikce epidemií nebo vývoj léků díky simulacím na obrovských vzorcích.</text:p>
        </text:list-item>
        <text:list-item>
          <text:p text:style-name="List_20_1_Content"> <text:span text:style-name="Strong_20_Emphasis">Smart Cities:</text:span> Řízení dopravy v reálném čase podle dat ze semaforů, GPS a kamer.</text:p>
        </text:list-item>
        <text:list-item>
          <text:p text:style-name="List_20_1_Content_Last"> <text:span text:style-name="Strong_20_Emphasis">Bankovnictví:</text:span> Okamžitá detekce podvodných transakcí (fraud detection).</text:p>
        </text:list-item>
      </text:list>
      <text:p text:style-name="Horizontal_20_Line"/>
      <text:h text:style-name="Heading_20_1" text:outline-level="1"><text:bookmark-start text:name="__RefHeading___vyzvy_a_rizika_14"/><text:bookmark-start text:name="vyzvy_a_rizika"/>Výzvy a rizika<text:bookmark-end text:name="__RefHeading___vyzvy_a_rizika_14"/><text:bookmark-end text:name="vyzvy_a_rizika"/></text:h>
      <text:list text:style-name="List_20_1" text:continue-numbering="false">
        <text:list-item>
          <text:p text:style-name="List_20_1_Content_First"> <text:span text:style-name="Strong_20_Emphasis">Soukromí a etika:</text:span> Sběr tak velkého množství dat o lidech vede k obavám ze sledování (GDPR).</text:p>
        </text:list-item>
        <text:list-item>
          <text:p text:style-name="List_20_1_Content"> <text:span text:style-name="Strong_20_Emphasis">Bezpečnost:</text:span> Big Data soustřeďují obrovské množství informací na jednom místě, což je lákavý cíl pro útočníky.</text:p>
        </text:list-item>
        <text:list-item>
          <text:p text:style-name="List_20_1_Content_Last"> <text:span text:style-name="Strong_20_Emphasis">Nedostatek expertů:</text:span> Práce s těmito technologiemi vyžaduje „Data Scientists“ – odborníky na statistiku i programování.</text:p>
        </text:list-item>
      </text:list>
      <text:p text:style-name="Horizontal_20_Line"/>
      <text:p text:style-name="Text_20_body"><text:span text:style-name="Emphasis">Související pojmy: Hadoop, Spark, NoSQL, Machine Learning, Data Warehouse, Data Lake, GDP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16</meta:creation-date>
    <dc:creator>Generated</dc:creator>
    <dc:date>2026-06-13T10::28:16</dc:date>
    <dc:language>en-US</dc:language>
    <meta:editing-cycles>1</meta:editing-cycles>
    <meta:editing-duration>PT0S</meta:editing-duration>
    <dc:title>big_data</dc:title>
  </office:meta>
</office:document-meta>
</file>